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style:font-name-asian="Times New Roman1" style:font-size-asian="12pt" style:language-asian="pl" style:country-asian="PL" style:font-name-complex="Arial2"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style:font-size-asian="12pt" style:font-size-complex="12pt"/>
    </style:style>
    <style:style style:name="P4" style:family="paragraph" style:parent-style-name="Normal_20__28_Web_29_">
      <style:paragraph-properties fo:margin-left="0cm" fo:margin-right="0cm" fo:line-height="100%" fo:text-align="justify" style:justify-single-word="false" fo:text-indent="1.249cm" style:auto-text-indent="false"/>
      <style:text-properties style:font-name="Arial" fo:font-size="12pt" style:font-size-asian="12pt" style:font-name-complex="Arial2" style:font-size-complex="12pt"/>
    </style:style>
    <style:style style:name="P5" style:family="paragraph" style:parent-style-name="Text_20_body">
      <style:paragraph-properties fo:margin-left="0cm" fo:margin-right="0cm" fo:line-height="100%" fo:text-align="justify" style:justify-single-word="false" fo:text-indent="1.249cm" style:auto-text-indent="false"/>
      <style:text-properties fo:color="#000000" style:font-name="Arial" fo:font-size="12pt" style:font-size-asian="12pt" style:font-size-complex="12pt"/>
    </style:style>
    <style:style style:name="P6" style:family="paragraph" style:parent-style-name="Text_20_body">
      <style:paragraph-properties fo:margin-left="0cm" fo:margin-right="0cm" fo:line-height="100%" fo:text-indent="1.249cm" style:auto-text-indent="false"/>
      <style:text-properties style:font-name="Arial" fo:font-size="12pt" style:font-size-asian="12pt" style:font-size-complex="12pt"/>
    </style:style>
    <style:style style:name="P7" style:family="paragraph" style:parent-style-name="Text_20_body">
      <style:paragraph-properties fo:margin-left="0cm" fo:margin-right="0cm" fo:line-height="100%" fo:text-align="justify" style:justify-single-word="false" fo:text-indent="1.249cm" style:auto-text-indent="false"/>
      <style:text-properties style:font-name="Arial" fo:font-size="12pt" style:font-size-asian="12pt" style:font-size-complex="12pt"/>
    </style:style>
    <style:style style:name="P8" style:family="paragraph" style:parent-style-name="Text_20_body">
      <style:paragraph-properties fo:margin-left="0cm" fo:margin-right="0cm" fo:line-height="100%" fo:text-align="justify" style:justify-single-word="false" fo:text-indent="1.249cm" style:auto-text-indent="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margin-top="0cm" fo:margin-bottom="0cm" fo:line-height="100%" fo:text-align="justify" style:justify-single-word="false"/>
      <style:text-properties style:font-name="Arial" fo:font-size="12pt" fo:font-weight="bold" style:font-name-asian="Times New Roman1" style:font-size-asian="12pt" style:language-asian="pl" style:country-asian="PL" style:font-weight-asian="bold" style:font-name-complex="Arial2" style:font-size-complex="12pt"/>
    </style:style>
    <style:style style:name="P10" style:family="paragraph" style:parent-style-name="Standard">
      <style:paragraph-properties fo:margin-top="0cm" fo:margin-bottom="0cm" fo:line-height="100%" fo:text-align="justify" style:justify-single-word="false"/>
      <style:text-properties style:font-name="Arial" fo:font-size="12pt" style:font-size-asian="12pt" style:font-size-complex="12pt"/>
    </style:style>
    <style:style style:name="P11" style:family="paragraph" style:parent-style-name="Standard">
      <style:paragraph-properties fo:margin-top="0cm" fo:margin-bottom="0cm" fo:line-height="100%" fo:text-align="center" style:justify-single-word="false"/>
      <style:text-properties style:font-name="Arial" fo:font-size="12pt" style:text-underline-style="solid" style:text-underline-width="auto" style:text-underline-color="font-color" fo:font-weight="bold" style:font-name-asian="Times New Roman1" style:font-size-asian="12pt" style:language-asian="pl" style:country-asian="PL" style:font-weight-asian="bold" style:font-name-complex="Arial2" style:font-size-complex="12pt"/>
    </style:style>
    <style:style style:name="P12" style:family="paragraph" style:parent-style-name="Standard">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13" style:family="paragraph" style:parent-style-name="List_20_Paragraph">
      <style:paragraph-properties fo:margin-top="0cm" fo:margin-bottom="0cm" fo:line-height="100%" fo:text-align="justify" style:justify-single-word="false"/>
      <style:text-properties style:font-name="Arial" fo:font-size="12pt" fo:font-weight="bold" style:font-name-asian="Times New Roman1" style:font-size-asian="12pt" style:language-asian="pl" style:country-asian="PL" style:font-weight-asian="bold" style:font-name-complex="Arial2" style:font-size-complex="12pt"/>
    </style:style>
    <style:style style:name="P14" style:family="paragraph" style:parent-style-name="Text_20_body">
      <style:paragraph-properties fo:margin-top="0cm" fo:margin-bottom="0cm" fo:line-height="100%"/>
      <style:text-properties style:font-name="Arial" fo:font-size="12pt" fo:font-weight="normal" style:font-size-asian="12pt" style:font-weight-asian="normal" style:font-size-complex="12pt" style:font-weight-complex="normal"/>
    </style:style>
    <style:style style:name="P15" style:family="paragraph" style:parent-style-name="Standard">
      <style:paragraph-properties fo:line-height="100%"/>
      <style:text-properties style:font-name="Arial" fo:font-size="12pt" fo:font-weight="bold" style:font-size-asian="12pt" style:font-weight-asian="bold" style:font-size-complex="12pt" style:font-weight-complex="bold"/>
    </style:style>
    <style:style style:name="P16" style:family="paragraph" style:parent-style-name="Standard">
      <style:paragraph-properties fo:line-height="100%"/>
      <style:text-properties style:font-name="Arial" fo:font-size="12pt" fo:font-weight="bold" style:font-size-asian="12pt" style:font-weight-asian="bold" style:font-name-complex="Arial2" style:font-size-complex="12pt" style:font-weight-complex="bold"/>
    </style:style>
    <style:style style:name="P17" style:family="paragraph" style:parent-style-name="Standard">
      <style:paragraph-properties fo:line-height="100%" fo:text-align="justify" style:justify-single-word="false"/>
      <style:text-properties style:font-name="Arial" fo:font-size="12pt" style:font-size-asian="12pt" style:font-size-complex="12pt"/>
    </style:style>
    <style:style style:name="P18" style:family="paragraph" style:parent-style-name="Standard">
      <style:paragraph-properties fo:line-height="100%" fo:text-align="justify" style:justify-single-word="false"/>
      <style:text-properties fo:color="#000000" style:font-name="Arial"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style:font-name-asian="Times New Roman1" style:font-size-asian="12pt" style:language-asian="pl" style:country-asian="PL" style:font-name-complex="Arial2" style:font-size-complex="12pt"/>
    </style:style>
    <style:style style:name="P20" style:family="paragraph" style:parent-style-name="Standard">
      <style:paragraph-properties fo:margin-left="0cm" fo:margin-right="0cm" fo:margin-top="0cm" fo:margin-bottom="0cm" fo:line-height="100%" fo:text-indent="0cm" style:auto-text-indent="false"/>
      <style:text-properties style:font-name="Arial"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fo:font-weight="normal" style:font-name-asian="Times New Roman1" style:font-size-asian="12pt" style:language-asian="pl" style:country-asian="PL" style:font-weight-asian="normal" style:font-name-complex="Arial2"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 fo:font-size="12pt" fo:font-weight="bold" style:font-name-asian="Times New Roman1" style:font-size-asian="12pt" style:language-asian="pl" style:country-asian="PL" style:font-weight-asian="bold" style:font-name-complex="Arial2" style:font-size-complex="12pt"/>
    </style:style>
    <style:style style:name="P23" style:family="paragraph" style:parent-style-name="Text_20_body">
      <style:paragraph-properties fo:margin-left="0cm" fo:margin-right="0cm" fo:line-height="100%" fo:text-align="justify" style:justify-single-word="false" fo:text-indent="0cm" style:auto-text-indent="false"/>
      <style:text-properties style:font-name="Arial" fo:font-size="12pt" style:font-size-asian="12pt" style:font-size-complex="12pt"/>
    </style:style>
    <style:style style:name="P24" style:family="paragraph" style:parent-style-name="Text_20_body">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5" style:family="paragraph" style:parent-style-name="Standard">
      <style:paragraph-properties fo:margin-left="6.244cm" fo:margin-right="0cm" fo:margin-top="0cm" fo:margin-bottom="0cm" fo:line-height="100%" fo:text-align="justify" style:justify-single-word="false" fo:text-indent="1.249cm" style:auto-text-indent="false"/>
      <style:text-properties style:font-name="Arial" fo:font-size="12pt" style:font-name-asian="Times New Roman1" style:font-size-asian="12pt" style:language-asian="pl" style:country-asian="PL" style:font-name-complex="Arial2" style:font-size-complex="12pt"/>
    </style:style>
    <style:style style:name="P26" style:family="paragraph" style:parent-style-name="Standard">
      <style:paragraph-properties fo:margin-left="6.244cm" fo:margin-right="0cm" fo:margin-top="0cm" fo:margin-bottom="0cm" fo:line-height="100%" fo:text-align="justify" style:justify-single-word="false" fo:text-indent="1.249cm" style:auto-text-indent="false"/>
      <style:text-properties style:font-name="Arial" fo:font-size="12pt" style:font-size-asian="12pt" style:font-size-complex="12pt"/>
    </style:style>
    <style:style style:name="P27" style:family="paragraph" style:parent-style-name="Text_20_body">
      <style:paragraph-properties fo:line-height="100%" fo:text-align="justify" style:justify-single-word="false"/>
      <style:text-properties style:font-name="Arial" fo:font-size="12pt" style:text-underline-style="none" fo:font-weight="bold" style:font-size-asian="12pt" style:font-size-complex="12pt"/>
    </style:style>
    <style:style style:name="P28" style:family="paragraph" style:parent-style-name="Text_20_body">
      <style:paragraph-properties fo:line-height="100%"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29" style:family="paragraph" style:parent-style-name="Text_20_body">
      <style:paragraph-properties fo:line-height="100%"/>
      <style:text-properties style:font-name="Arial" fo:font-size="12pt" style:font-size-asian="12pt" style:font-size-complex="12pt"/>
    </style:style>
    <style:style style:name="P30" style:family="paragraph" style:parent-style-name="Text_20_body">
      <style:paragraph-properties fo:line-height="100%" fo:text-align="justify" style:justify-single-word="false"/>
      <style:text-properties style:font-name="Arial" fo:font-size="12pt" style:font-size-asian="12pt" style:font-size-complex="12pt"/>
    </style:style>
    <style:style style:name="P31" style:family="paragraph" style:parent-style-name="Text_20_body">
      <style:paragraph-properties fo:line-height="100%" fo:text-align="justify" style:justify-single-word="false"/>
      <style:text-properties style:font-name="Arial" fo:font-size="12pt" fo:font-weight="bold" style:font-size-asian="12pt" style:font-weight-asian="bold" style:font-size-complex="12pt" style:font-weight-complex="bold"/>
    </style:style>
    <style:style style:name="P32" style:family="paragraph" style:parent-style-name="Text_20_body">
      <style:paragraph-properties fo:line-height="100%" fo:text-align="justify" style:justify-single-word="false"/>
      <style:text-properties style:font-name="Arial" fo:font-size="12pt" fo:font-weight="bold" style:font-size-asian="12pt" style:font-size-complex="12pt"/>
    </style:style>
    <style:style style:name="P33" style:family="paragraph" style:parent-style-name="Text_20_body">
      <style:paragraph-properties fo:line-height="100%" fo:text-align="justify" style:justify-single-word="false"/>
      <style:text-properties style:font-name="Arial" fo:font-size="12pt" fo:font-weight="normal" style:font-size-asian="12pt" style:font-weight-asian="normal" style:font-size-complex="12pt" style:font-weight-complex="normal"/>
    </style:style>
    <style:style style:name="P34" style:family="paragraph" style:parent-style-name="Text_20_body">
      <style:paragraph-properties fo:line-height="100%" fo:text-align="justify" style:justify-single-word="false"/>
      <style:text-properties style:font-name="Arial" fo:font-size="12pt" fo:font-style="normal" fo:font-weight="bold" style:font-size-asian="12pt" style:font-style-asian="normal" style:font-size-complex="12pt" style:font-style-complex="normal"/>
    </style:style>
    <style:style style:name="P35" style:family="paragraph" style:parent-style-name="Text_20_body">
      <style:paragraph-properties fo:line-height="100%" fo:text-align="justify" style:justify-single-word="false"/>
      <style:text-properties style:font-name="Arial"/>
    </style:style>
    <style:style style:name="P36" style:family="paragraph" style:parent-style-name="Text_20_body">
      <style:paragraph-properties fo:line-height="100%" fo:text-align="justify" style:justify-single-word="false"/>
      <style:text-properties fo:color="#ff0000" style:text-line-through-style="none" style:font-name="Arial" fo:font-size="12pt" style:text-underline-style="none" style:text-blinking="false" style:font-size-asian="12pt" style:font-size-complex="12pt"/>
    </style:style>
    <style:style style:name="P37" style:family="paragraph" style:parent-style-name="Text_20_body">
      <style:paragraph-properties fo:line-height="100%" fo:text-align="justify" style:justify-single-word="false"/>
      <style:text-properties fo:color="#ff0000" style:font-name="Arial" fo:font-size="12pt" style:font-size-asian="12pt" style:font-size-complex="12pt"/>
    </style:style>
    <style:style style:name="P38" style:family="paragraph" style:parent-style-name="Text_20_body">
      <style:paragraph-properties fo:line-height="100%" fo:text-align="justify" style:justify-single-word="false"/>
      <style:text-properties fo:color="#000000" style:font-name="Arial" fo:font-size="12pt" fo:font-weight="normal" style:font-size-asian="12pt" style:font-weight-asian="normal" style:font-size-complex="12pt" style:font-weight-complex="normal"/>
    </style:style>
    <style:style style:name="P39" style:family="paragraph" style:parent-style-name="Text_20_body">
      <style:paragraph-properties fo:line-height="100%" fo:text-align="justify" style:justify-single-word="false"/>
    </style:style>
    <style:style style:name="P40" style:family="paragraph" style:parent-style-name="Text_20_body">
      <style:paragraph-properties fo:margin-left="0.751cm" fo:margin-right="0cm" fo:line-height="100%" fo:text-align="justify" style:justify-single-word="false" fo:text-indent="-0.751cm" style:auto-text-indent="false"/>
      <style:text-properties style:font-name="Arial" fo:font-size="12pt" style:font-size-asian="12pt" style:font-size-complex="12pt"/>
    </style:style>
    <style:style style:name="P41" style:family="paragraph" style:parent-style-name="Text_20_body">
      <style:paragraph-properties fo:margin-left="0.751cm" fo:margin-right="0cm" fo:line-height="100%" fo:text-align="start" style:justify-single-word="false" fo:text-indent="-0.751cm" style:auto-text-indent="false"/>
      <style:text-properties style:font-name="Arial" fo:font-size="12pt" style:font-size-asian="12pt" style:font-size-complex="12pt"/>
    </style:style>
    <style:style style:name="P42" style:family="paragraph" style:parent-style-name="Text_20_body">
      <style:paragraph-properties fo:margin-left="0cm" fo:margin-right="0.079cm" fo:margin-top="0.071cm" fo:margin-bottom="0.071cm" fo:line-height="100%" fo:text-align="justify" style:justify-single-word="false" fo:text-indent="0cm" style:auto-text-indent="false"/>
      <style:text-properties style:font-name="Arial" fo:font-size="12pt" style:font-size-asian="12pt" style:font-size-complex="12pt"/>
    </style:style>
    <style:style style:name="P43" style:family="paragraph" style:parent-style-name="Text_20_body">
      <style:paragraph-properties fo:margin-left="1.27cm" fo:margin-right="0.079cm" fo:margin-top="0.071cm" fo:margin-bottom="0.071cm" fo:line-height="100%" fo:text-align="justify" style:justify-single-word="false" fo:text-indent="-0.635cm" style:auto-text-indent="false"/>
      <style:text-properties style:font-name="Arial" fo:font-size="12pt" style:font-size-asian="12pt" style:font-size-complex="12pt"/>
    </style:style>
    <style:style style:name="P44" style:family="paragraph" style:parent-style-name="Text_20_body">
      <style:paragraph-properties fo:margin-left="1.27cm" fo:margin-right="0.079cm" fo:margin-top="0.071cm" fo:margin-bottom="0.071cm" fo:line-height="100%" fo:text-align="justify" style:justify-single-word="false" fo:text-indent="0cm" style:auto-text-indent="false"/>
      <style:text-properties style:font-name="Arial" fo:font-size="12pt" style:font-size-asian="12pt" style:font-size-complex="12pt"/>
    </style:style>
    <style:style style:name="P45" style:family="paragraph" style:parent-style-name="Text_20_body">
      <style:paragraph-properties fo:margin-left="0cm" fo:margin-right="0cm" fo:line-height="100%" fo:text-align="justify" style:justify-single-word="false" fo:text-indent="1.251cm" style:auto-text-indent="false"/>
      <style:text-properties fo:color="#000000" style:font-name="Arial" fo:font-size="12pt" style:font-size-asian="12pt" style:font-size-complex="12pt"/>
    </style:style>
    <style:style style:name="P46" style:family="paragraph" style:parent-style-name="Text_20_body">
      <style:paragraph-properties fo:margin-left="2.521cm" fo:margin-right="0cm" fo:line-height="100%" fo:text-align="justify" style:justify-single-word="false" fo:text-indent="-0.635cm" style:auto-text-indent="false"/>
      <style:text-properties style:font-name="Arial" fo:font-size="12pt" style:font-size-asian="12pt" style:font-size-complex="12pt"/>
    </style:style>
    <style:style style:name="P47" style:family="paragraph" style:parent-style-name="Text_20_body">
      <style:paragraph-properties fo:margin-left="2.521cm" fo:margin-right="0cm" fo:line-height="100%" fo:text-align="justify" style:justify-single-word="false" fo:text-indent="-0.635cm" style:auto-text-indent="false"/>
      <style:text-properties style:font-name="Arial" fo:font-size="12pt" fo:font-weight="normal" style:font-size-asian="12pt" style:font-weight-asian="normal" style:font-size-complex="12pt" style:font-weight-complex="normal"/>
    </style:style>
    <style:style style:name="P48" style:family="paragraph" style:parent-style-name="Text_20_body">
      <style:paragraph-properties fo:margin-left="2.521cm" fo:margin-right="0cm" fo:line-height="100%" fo:text-align="justify" style:justify-single-word="false" fo:text-indent="-0.635cm" style:auto-text-indent="false"/>
      <style:text-properties fo:color="#000000" style:font-name="Arial" fo:font-size="12pt" fo:font-weight="normal" style:font-size-asian="12pt" style:font-weight-asian="normal" style:font-size-complex="12pt" style:font-weight-complex="normal"/>
    </style:style>
    <style:style style:name="P49" style:family="paragraph" style:parent-style-name="Text_20_body">
      <style:paragraph-properties fo:margin-left="1cm" fo:margin-right="0cm" fo:line-height="100%" fo:text-align="justify" style:justify-single-word="false" fo:text-indent="-0.499cm" style:auto-text-indent="false"/>
      <style:text-properties style:font-name="Arial" fo:font-size="12pt" style:font-size-asian="12pt" style:font-size-complex="12pt"/>
    </style:style>
    <style:style style:name="P50" style:family="paragraph" style:parent-style-name="Text_20_body">
      <style:paragraph-properties fo:margin-left="1cm" fo:margin-right="0cm" fo:line-height="100%" fo:text-align="justify" style:justify-single-word="false" fo:text-indent="-0.499cm" style:auto-text-indent="false"/>
      <style:text-properties style:font-name="Arial" fo:font-size="12pt" fo:font-weight="normal" style:font-size-asian="12pt" style:font-weight-asian="normal" style:font-size-complex="12pt" style:font-weight-complex="normal"/>
    </style:style>
    <style:style style:name="P51" style:family="paragraph" style:parent-style-name="Standard">
      <style:paragraph-properties fo:margin-left="-0.572cm" fo:margin-right="0cm" fo:line-height="100%" fo:text-indent="0cm" style:auto-text-indent="false"/>
      <style:text-properties style:font-name="Arial" fo:font-size="12pt" fo:font-weight="normal" style:font-size-asian="12pt" style:font-weight-asian="normal" style:font-name-complex="Arial2" style:font-size-complex="12pt" style:font-weight-complex="normal"/>
    </style:style>
    <style:style style:name="P52" style:family="paragraph" style:parent-style-name="List_20_Paragraph">
      <style:paragraph-properties fo:margin-left="0.699cm" fo:margin-right="0cm" fo:line-height="100%" fo:text-indent="0cm" style:auto-text-indent="false"/>
      <style:text-properties style:font-name="Arial" fo:font-size="12pt" fo:font-weight="normal" style:font-size-asian="12pt" style:font-weight-asian="normal" style:font-name-complex="Arial2" style:font-size-complex="12pt" style:font-weight-complex="normal"/>
    </style:style>
    <style:style style:name="P53" style:family="paragraph" style:parent-style-name="Text_20_body">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4" style:family="paragraph" style:parent-style-name="Text_20_body">
      <style:paragraph-properties fo:margin-left="1.411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55" style:family="paragraph" style:parent-style-name="Text_20_body">
      <style:paragraph-properties fo:margin-top="0cm" fo:margin-bottom="0.3cm" fo:line-height="100%" fo:text-align="justify" style:justify-single-word="false"/>
    </style:style>
    <style:style style:name="P56" style:family="paragraph" style:parent-style-name="Standard" style:master-page-name="">
      <style:paragraph-properties fo:margin-left="-0.026cm" fo:margin-right="0cm" fo:line-height="100%" fo:text-align="justify" style:justify-single-word="false" fo:text-indent="0cm" style:auto-text-indent="false" style:page-number="auto"/>
      <style:text-properties style:font-name="Arial" fo:font-size="12pt" fo:font-weight="normal" style:font-size-asian="12pt" style:font-weight-asian="normal" style:font-name-complex="Arial2" style:font-size-complex="12pt" style:font-weight-complex="normal"/>
    </style:style>
    <style:style style:name="P57" style:family="paragraph" style:parent-style-name="Text_20_body" style:master-page-name="">
      <style:paragraph-properties fo:margin-left="0.053cm" fo:margin-right="0cm" fo:margin-top="0cm" fo:margin-bottom="0.212cm" fo:line-height="100%" fo:text-align="justify" style:justify-single-word="false" fo:text-indent="1.82cm" style:auto-text-indent="false" style:page-number="auto"/>
      <style:text-properties style:font-name="Arial" fo:font-size="12pt" fo:font-weight="normal" style:font-size-asian="12pt" style:font-weight-asian="normal" style:font-size-complex="12pt" style:font-weight-complex="normal"/>
    </style:style>
    <style:style style:name="P58" style:family="paragraph" style:parent-style-name="Text_20_body">
      <style:paragraph-properties fo:margin-left="-0.572cm" fo:margin-right="0cm" fo:line-height="100%" fo:text-align="justify" style:justify-single-word="false" fo:text-indent="1.82cm" style:auto-text-indent="false"/>
      <style:text-properties style:font-name="Arial" fo:font-size="12pt" fo:font-weight="normal" style:font-size-asian="12pt" style:font-weight-asian="normal" style:font-name-complex="Arial2" style:font-size-complex="12pt" style:font-weight-complex="normal"/>
    </style:style>
    <style:style style:name="P59" style:family="paragraph" style:parent-style-name="Standard" style:master-page-name="Standard">
      <style:paragraph-properties fo:margin-top="0cm" fo:margin-bottom="0cm" fo:line-height="100%" fo:text-align="center" style:justify-single-word="false" style:page-number="auto"/>
      <style:text-properties style:font-name="Arial" fo:font-size="12pt" style:text-underline-style="solid" style:text-underline-width="auto" style:text-underline-color="font-color" fo:font-weight="bold" style:font-name-asian="Times New Roman1" style:font-size-asian="12pt" style:language-asian="pl" style:country-asian="PL" style:font-weight-asian="bold" style:font-name-complex="Arial2" style:font-size-complex="12pt"/>
    </style:style>
    <style:style style:name="P60" style:family="paragraph" style:parent-style-name="Standard" style:list-style-name="L3">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61" style:family="paragraph" style:parent-style-name="Standard" style:list-style-name="L4">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62" style:family="paragraph" style:parent-style-name="Standard" style:list-style-name="L5">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63" style:family="paragraph" style:parent-style-name="Standard" style:list-style-name="L6">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64" style:family="paragraph" style:parent-style-name="Standard" style:list-style-name="L7">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65" style:family="paragraph" style:parent-style-name="Standard" style:list-style-name="L42">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66" style:family="paragraph" style:parent-style-name="Standard" style:list-style-name="L43">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67" style:family="paragraph" style:parent-style-name="Standard" style:list-style-name="L44">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68" style:family="paragraph" style:parent-style-name="Standard" style:list-style-name="L45">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69" style:family="paragraph" style:parent-style-name="Standard" style:list-style-name="L46">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70" style:family="paragraph" style:parent-style-name="Standard" style:list-style-name="L48">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71" style:family="paragraph" style:parent-style-name="Standard" style:list-style-name="L49">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72" style:family="paragraph" style:parent-style-name="Standard" style:list-style-name="L50">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73" style:family="paragraph" style:parent-style-name="Standard" style:list-style-name="L51">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74" style:family="paragraph" style:parent-style-name="Standard" style:list-style-name="L52">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75" style:family="paragraph" style:parent-style-name="Standard" style:list-style-name="L53">
      <style:paragraph-properties fo:margin-top="0cm" fo:margin-bottom="0cm"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76" style:family="paragraph" style:parent-style-name="Standard" style:list-style-name="L44">
      <style:paragraph-properties fo:margin-top="0cm" fo:margin-bottom="0cm" fo:line-height="100%" fo:text-align="justify" style:justify-single-word="false"/>
      <style:text-properties style:font-name="Arial" fo:font-size="12pt" fo:language="en" fo:country="US" style:font-name-asian="Times New Roman1" style:font-size-asian="12pt" style:language-asian="pl" style:country-asian="PL" style:font-name-complex="Arial2" style:font-size-complex="12pt"/>
    </style:style>
    <style:style style:name="P77" style:family="paragraph" style:parent-style-name="Standard">
      <style:paragraph-properties fo:margin-top="0cm" fo:margin-bottom="0cm" fo:line-height="100%" fo:text-align="center" style:justify-single-word="false"/>
      <style:text-properties style:font-name="Arial" fo:font-size="12pt" style:text-underline-style="solid" style:text-underline-width="auto" style:text-underline-color="font-color" fo:font-weight="bold" style:font-name-asian="Times New Roman1" style:font-size-asian="12pt" style:language-asian="pl" style:country-asian="PL" style:font-weight-asian="bold" style:font-name-complex="Arial2" style:font-size-complex="12pt"/>
    </style:style>
    <style:style style:name="P78" style:family="paragraph" style:parent-style-name="Standard" style:list-style-name="L8">
      <style:paragraph-properties fo:line-height="100%"/>
      <style:text-properties style:font-name="Arial" fo:font-size="12pt" fo:font-weight="bold" style:font-size-asian="12pt" style:font-weight-asian="bold" style:font-size-complex="12pt" style:font-weight-complex="bold"/>
    </style:style>
    <style:style style:name="P79" style:family="paragraph" style:parent-style-name="Standard" style:list-style-name="L9">
      <style:paragraph-properties fo:line-height="100%"/>
      <style:text-properties style:font-name="Arial" fo:font-size="12pt" style:font-size-asian="12pt" style:font-name-complex="Arial2" style:font-size-complex="12pt"/>
    </style:style>
    <style:style style:name="P80" style:family="paragraph" style:parent-style-name="Standard" style:list-style-name="L41">
      <style:paragraph-properties fo:line-height="100%"/>
      <style:text-properties style:font-name="Arial" fo:font-size="12pt" fo:font-weight="normal" style:font-size-asian="12pt" style:font-weight-asian="normal" style:font-name-complex="Arial2" style:font-size-complex="12pt" style:font-weight-complex="normal"/>
    </style:style>
    <style:style style:name="P81" style:family="paragraph" style:parent-style-name="Standard" style:list-style-name="L47">
      <style:paragraph-properties fo:margin-left="0cm" fo:margin-right="0cm" fo:margin-top="0cm" fo:margin-bottom="0cm" fo:line-height="100%" fo:text-align="justify" style:justify-single-word="false" fo:text-indent="0cm" style:auto-text-indent="false"/>
      <style:text-properties style:font-name="Arial" fo:font-size="12pt" style:font-name-asian="Times New Roman1" style:font-size-asian="12pt" style:language-asian="pl" style:country-asian="PL" style:font-name-complex="Arial2" style:font-size-complex="12pt"/>
    </style:style>
    <style:style style:name="P82" style:family="paragraph" style:parent-style-name="Standard" style:list-style-name="L54">
      <style:paragraph-properties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83" style:family="paragraph" style:parent-style-name="Standard" style:list-style-name="L54">
      <style:paragraph-properties fo:margin-left="0cm" fo:margin-right="0cm" fo:margin-top="0cm" fo:margin-bottom="0cm" fo:line-height="100%" fo:text-align="justify" style:justify-single-word="false" fo:text-indent="0cm" style:auto-text-indent="false"/>
      <style:text-properties fo:color="#000000" style:font-name="Arial" fo:font-size="12pt" fo:font-weight="bold" style:font-size-asian="12pt" style:font-weight-asian="bold" style:font-name-complex="Arial2" style:font-size-complex="12pt"/>
    </style:style>
    <style:style style:name="P84" style:family="paragraph" style:parent-style-name="List_20_Paragraph" style:list-style-name="WWNum4">
      <style:paragraph-properties fo:line-height="100%"/>
      <style:text-properties style:font-name="Arial" fo:font-size="12pt" fo:font-weight="normal" style:font-size-asian="12pt" style:font-weight-asian="normal" style:font-name-complex="Arial2" style:font-size-complex="12pt" style:font-weight-complex="normal"/>
    </style:style>
    <style:style style:name="P85" style:family="paragraph" style:parent-style-name="List_20_Paragraph" style:list-style-name="WWNum4">
      <style:paragraph-properties fo:line-height="100%"/>
      <style:text-properties style:font-name="Arial" fo:font-size="12pt" fo:font-weight="normal" style:font-size-asian="12pt" style:font-weight-asian="normal" style:font-size-complex="12pt" style:font-weight-complex="normal"/>
    </style:style>
    <style:style style:name="P86" style:family="paragraph" style:parent-style-name="List_20_Paragraph" style:list-style-name="WWNum4">
      <style:paragraph-properties fo:line-height="100%"/>
      <style:text-properties style:font-name="Arial" fo:font-size="12pt" fo:language="en" fo:country="US" fo:font-weight="normal" style:font-size-asian="12pt" style:font-weight-asian="normal" style:font-name-complex="Arial2" style:font-size-complex="12pt" style:font-weight-complex="normal"/>
    </style:style>
    <style:style style:name="P87" style:family="paragraph" style:parent-style-name="List_20_Paragraph" style:list-style-name="WWNum7">
      <style:paragraph-properties fo:margin-left="0cm" fo:margin-right="0cm" fo:line-height="100%" fo:text-indent="0cm" style:auto-text-indent="false"/>
      <style:text-properties style:font-name="Arial" fo:font-size="12pt" fo:font-weight="normal" style:font-size-asian="12pt" style:font-weight-asian="normal" style:font-name-complex="Arial2" style:font-size-complex="12pt" style:font-weight-complex="normal"/>
    </style:style>
    <style:style style:name="P88" style:family="paragraph" style:parent-style-name="Normal_20__28_Web_29_" style:list-style-name="L1">
      <style:paragraph-properties fo:line-height="100%" fo:text-align="justify" style:justify-single-word="false"/>
      <style:text-properties style:font-name="Arial" fo:font-size="12pt" style:font-size-asian="12pt" style:font-name-complex="Arial2" style:font-size-complex="12pt"/>
    </style:style>
    <style:style style:name="P89" style:family="paragraph" style:parent-style-name="Normal_20__28_Web_29_" style:list-style-name="L2">
      <style:paragraph-properties fo:line-height="100%" fo:text-align="justify" style:justify-single-word="false"/>
      <style:text-properties style:font-name="Arial" fo:font-size="12pt" style:font-name-asian="Times New Roman1" style:font-size-asian="12pt" style:language-asian="pl" style:country-asian="PL" style:font-name-complex="Arial2" style:font-size-complex="12pt"/>
    </style:style>
    <style:style style:name="P90" style:family="paragraph" style:parent-style-name="Body_20_Text_20_2" style:list-style-name="L15">
      <style:paragraph-properties fo:margin-left="0cm" fo:margin-right="0cm" fo:line-height="100%" fo:text-indent="0cm" style:auto-text-indent="false"/>
      <style:text-properties style:font-name="Arial" fo:font-size="12pt" fo:font-weight="bold" style:font-size-asian="12pt" style:font-weight-asian="bold" style:font-name-complex="Arial2" style:font-size-complex="12pt"/>
    </style:style>
    <style:style style:name="P91" style:family="paragraph" style:parent-style-name="Text_20_body">
      <style:paragraph-properties fo:line-height="100%" fo:text-align="justify" style:justify-single-word="false"/>
      <style:text-properties style:font-name="Arial" fo:font-size="12pt" style:font-size-asian="12pt" style:font-size-complex="12pt"/>
    </style:style>
    <style:style style:name="P92" style:family="paragraph" style:parent-style-name="Text_20_body" style:list-style-name="L10">
      <style:paragraph-properties fo:line-height="100%" fo:text-align="justify" style:justify-single-word="false"/>
      <style:text-properties style:font-name="Arial" fo:font-size="12pt" style:font-size-asian="12pt" style:font-size-complex="12pt"/>
    </style:style>
    <style:style style:name="P93" style:family="paragraph" style:parent-style-name="Text_20_body" style:list-style-name="L11">
      <style:paragraph-properties fo:line-height="100%" fo:text-align="justify" style:justify-single-word="false"/>
      <style:text-properties style:font-name="Arial" fo:font-size="12pt" style:font-size-asian="12pt" style:font-size-complex="12pt"/>
    </style:style>
    <style:style style:name="P94" style:family="paragraph" style:parent-style-name="Text_20_body" style:list-style-name="L12">
      <style:paragraph-properties fo:line-height="100%" fo:text-align="justify" style:justify-single-word="false"/>
      <style:text-properties style:font-name="Arial" fo:font-size="12pt" style:font-size-asian="12pt" style:font-size-complex="12pt"/>
    </style:style>
    <style:style style:name="P95" style:family="paragraph" style:parent-style-name="Text_20_body" style:list-style-name="L13">
      <style:paragraph-properties fo:line-height="100%" fo:text-align="justify" style:justify-single-word="false"/>
      <style:text-properties style:font-name="Arial" fo:font-size="12pt" style:font-size-asian="12pt" style:font-size-complex="12pt"/>
    </style:style>
    <style:style style:name="P96" style:family="paragraph" style:parent-style-name="Text_20_body" style:list-style-name="L14">
      <style:paragraph-properties fo:line-height="100%" fo:text-align="justify" style:justify-single-word="false"/>
      <style:text-properties style:font-name="Arial" fo:font-size="12pt" style:font-size-asian="12pt" style:font-size-complex="12pt"/>
    </style:style>
    <style:style style:name="P97" style:family="paragraph" style:parent-style-name="Text_20_body" style:list-style-name="L55">
      <style:paragraph-properties fo:line-height="100%" fo:text-align="justify" style:justify-single-word="false"/>
      <style:text-properties style:font-name="Arial" fo:font-size="12pt" style:font-size-asian="12pt" style:font-size-complex="12pt"/>
    </style:style>
    <style:style style:name="P98" style:family="paragraph" style:parent-style-name="Text_20_body" style:list-style-name="L56">
      <style:paragraph-properties fo:line-height="100%" fo:text-align="justify" style:justify-single-word="false"/>
      <style:text-properties style:font-name="Arial" fo:font-size="12pt" style:font-size-asian="12pt" style:font-size-complex="12pt"/>
    </style:style>
    <style:style style:name="P99" style:family="paragraph" style:parent-style-name="Text_20_body" style:list-style-name="L57">
      <style:paragraph-properties fo:line-height="100%" fo:text-align="justify" style:justify-single-word="false"/>
      <style:text-properties style:font-name="Arial" fo:font-size="12pt" style:font-size-asian="12pt" style:font-size-complex="12pt"/>
    </style:style>
    <style:style style:name="P100" style:family="paragraph" style:parent-style-name="Text_20_body" style:list-style-name="L58">
      <style:paragraph-properties fo:line-height="100%" fo:text-align="justify" style:justify-single-word="false"/>
      <style:text-properties style:font-name="Arial" fo:font-size="12pt" style:font-size-asian="12pt" style:font-size-complex="12pt"/>
    </style:style>
    <style:style style:name="P101" style:family="paragraph" style:parent-style-name="Text_20_body" style:list-style-name="L16">
      <style:paragraph-properties fo:margin-left="1.411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2" style:family="paragraph" style:parent-style-name="Text_20_body" style:list-style-name="L17">
      <style:paragraph-properties fo:margin-left="1.411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3" style:family="paragraph" style:parent-style-name="Text_20_body" style:list-style-name="L19">
      <style:paragraph-properties fo:margin-left="1.411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4" style:family="paragraph" style:parent-style-name="Text_20_body" style:list-style-name="L29">
      <style:paragraph-properties fo:margin-left="1.411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5" style:family="paragraph" style:parent-style-name="Text_20_body" style:list-style-name="L30">
      <style:paragraph-properties fo:margin-left="1.411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6" style:family="paragraph" style:parent-style-name="Text_20_body" style:list-style-name="L16">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7" style:family="paragraph" style:parent-style-name="Text_20_body" style:list-style-name="L17">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8" style:family="paragraph" style:parent-style-name="Text_20_body" style:list-style-name="L18">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09" style:family="paragraph" style:parent-style-name="Text_20_body" style:list-style-name="L19">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0" style:family="paragraph" style:parent-style-name="Text_20_body" style:list-style-name="L20">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1" style:family="paragraph" style:parent-style-name="Text_20_body" style:list-style-name="L21">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2" style:family="paragraph" style:parent-style-name="Text_20_body" style:list-style-name="L22">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3" style:family="paragraph" style:parent-style-name="Text_20_body" style:list-style-name="L23">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4" style:family="paragraph" style:parent-style-name="Text_20_body" style:list-style-name="L24">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5" style:family="paragraph" style:parent-style-name="Text_20_body" style:list-style-name="L25">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6" style:family="paragraph" style:parent-style-name="Text_20_body" style:list-style-name="L26">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7" style:family="paragraph" style:parent-style-name="Text_20_body" style:list-style-name="L27">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8" style:family="paragraph" style:parent-style-name="Text_20_body" style:list-style-name="L28">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19" style:family="paragraph" style:parent-style-name="Text_20_body" style:list-style-name="L29">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0" style:family="paragraph" style:parent-style-name="Text_20_body" style:list-style-name="L30">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1" style:family="paragraph" style:parent-style-name="Text_20_body" style:list-style-name="L31">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2" style:family="paragraph" style:parent-style-name="Text_20_body" style:list-style-name="L32">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3" style:family="paragraph" style:parent-style-name="Text_20_body" style:list-style-name="L33">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4" style:family="paragraph" style:parent-style-name="Text_20_body" style:list-style-name="L34">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5" style:family="paragraph" style:parent-style-name="Text_20_body" style:list-style-name="L36">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6" style:family="paragraph" style:parent-style-name="Text_20_body" style:list-style-name="L37">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7" style:family="paragraph" style:parent-style-name="Text_20_body" style:list-style-name="L38">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8" style:family="paragraph" style:parent-style-name="Text_20_body" style:list-style-name="L39">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29" style:family="paragraph" style:parent-style-name="Text_20_body" style:list-style-name="L40">
      <style:paragraph-properties fo:margin-left="0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30"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2pt" fo:font-weight="normal" style:font-name-asian="Times New Roman1" style:font-size-asian="12pt" style:language-asian="pl" style:country-asian="PL" style:font-weight-asian="normal" style:font-name-complex="Arial2" style:font-size-complex="12pt" style:font-weight-complex="normal"/>
    </style:style>
    <style:style style:name="P13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32" style:family="paragraph" style:parent-style-name="Text_20_body" style:list-style-name="L18">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33" style:family="paragraph" style:parent-style-name="Text_20_body" style:list-style-name="L21">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34" style:family="paragraph" style:parent-style-name="Text_20_body" style:list-style-name="L22">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35" style:family="paragraph" style:parent-style-name="Text_20_body" style:list-style-name="L23">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36" style:family="paragraph" style:parent-style-name="Text_20_body" style:list-style-name="L25">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37" style:family="paragraph" style:parent-style-name="Text_20_body" style:list-style-name="L26">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38" style:family="paragraph" style:parent-style-name="Text_20_body" style:list-style-name="L27">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39" style:family="paragraph" style:parent-style-name="Text_20_body" style:list-style-name="L28">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0" style:family="paragraph" style:parent-style-name="Text_20_body" style:list-style-name="L31">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1" style:family="paragraph" style:parent-style-name="Text_20_body" style:list-style-name="L32">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2" style:family="paragraph" style:parent-style-name="Text_20_body" style:list-style-name="L33">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3" style:family="paragraph" style:parent-style-name="Text_20_body" style:list-style-name="L34">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4" style:family="paragraph" style:parent-style-name="Text_20_body" style:list-style-name="L35">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5" style:family="paragraph" style:parent-style-name="Text_20_body" style:list-style-name="L36">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6" style:family="paragraph" style:parent-style-name="Text_20_body" style:list-style-name="L37">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7" style:family="paragraph" style:parent-style-name="Text_20_body" style:list-style-name="L38">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8" style:family="paragraph" style:parent-style-name="Text_20_body" style:list-style-name="L39">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49" style:family="paragraph" style:parent-style-name="Text_20_body" style:list-style-name="L40">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50" style:family="paragraph" style:parent-style-name="Text_20_body" style:list-style-name="L41">
      <style:paragraph-properties fo:margin-left="1.27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51" style:family="paragraph" style:parent-style-name="Text_20_body" style:list-style-name="L20">
      <style:paragraph-properties fo:margin-left="0.635cm" fo:margin-right="0cm" fo:line-height="100%" fo:text-align="justify" style:justify-single-word="false" fo:text-indent="0.614cm" style:auto-text-indent="false"/>
      <style:text-properties style:font-name="Arial" fo:font-size="12pt" fo:font-weight="normal" style:font-size-asian="12pt" style:font-weight-asian="normal" style:font-size-complex="12pt" style:font-weight-complex="normal"/>
    </style:style>
    <style:style style:name="P152" style:family="paragraph" style:parent-style-name="Text_20_body" style:list-style-name="L24">
      <style:paragraph-properties fo:margin-left="1.249cm" fo:margin-right="0cm" fo:line-height="10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153" style:family="paragraph" style:parent-style-name="Text_20_body">
      <style:paragraph-properties fo:margin-left="0cm" fo:margin-right="0cm" fo:line-height="100%" fo:text-align="justify" style:justify-single-word="false" fo:text-indent="1.249cm" style:auto-text-indent="false"/>
      <style:text-properties style:font-name="Arial" fo:font-size="12pt" style:font-size-asian="12pt" style:font-size-complex="12pt"/>
    </style:style>
    <style:style style:name="T1" style:family="text">
      <style:text-properties fo:color="#ff0000"/>
    </style:style>
    <style:style style:name="T2" style:family="text">
      <style:text-properties fo:color="#000000"/>
    </style:style>
    <style:style style:name="T3" style:family="text">
      <style:text-properties fo:color="#000000" fo:font-weight="bold" style:font-name-asian="Times New Roman1" style:language-asian="pl" style:country-asian="PL" style:font-weight-asian="bold" style:font-name-complex="Arial2"/>
    </style:style>
    <style:style style:name="T4" style:family="text">
      <style:text-properties fo:color="#000000" fo:font-weight="bold" style:font-weight-asian="bold" style:font-name-complex="Arial2"/>
    </style:style>
    <style:style style:name="T5" style:family="text">
      <style:text-properties fo:color="#000000" fo:font-weight="normal" style:font-weight-asian="normal" style:font-weight-complex="normal"/>
    </style:style>
    <style:style style:name="T6" style:family="text">
      <style:text-properties fo:color="#000000" style:font-name="Arial" fo:font-size="12pt" fo:font-weight="normal" style:font-size-asian="12pt" style:font-weight-asian="normal" style:font-size-complex="12pt" style:font-weight-complex="normal"/>
    </style:style>
    <style:style style:name="T7" style:family="text">
      <style:text-properties fo:color="#000000" style:font-name="Arial" fo:font-size="12pt" style:font-size-asian="12pt" style:font-size-complex="12pt"/>
    </style:style>
    <style:style style:name="T8" style:family="text">
      <style:text-properties style:font-name-complex="Arial2"/>
    </style:style>
    <style:style style:name="T9" style:family="text">
      <style:text-properties fo:font-weight="bold" style:font-name-asian="Times New Roman1" style:language-asian="pl" style:country-asian="PL" style:font-weight-asian="bold" style:font-name-complex="Arial2"/>
    </style:style>
    <style:style style:name="T10" style:family="text">
      <style:text-properties fo:font-weight="bold" style:font-name-asian="Times New Roman1" style:language-asian="pl" style:country-asian="PL" style:font-weight-asian="bold" style:font-name-complex="Arial2" style:font-weight-complex="bold"/>
    </style:style>
    <style:style style:name="T11" style:family="text">
      <style:text-properties fo:font-weight="bold" style:font-weight-asian="normal" style:font-weight-complex="normal"/>
    </style:style>
    <style:style style:name="T12" style:family="text">
      <style:text-properties fo:font-style="italic"/>
    </style:style>
    <style:style style:name="T13" style:family="text">
      <style:text-properties fo:font-weight="normal" style:font-weight-asian="normal" style:font-weight-complex="normal"/>
    </style:style>
    <style:style style:name="T14" style:family="text">
      <style:text-properties style:font-name-asian="Times New Roman1" style:language-asian="pl" style:country-asian="PL" style:font-name-complex="Arial2"/>
    </style:style>
    <style:style style:name="T15" style:family="text">
      <style:text-properties style:font-name="Arial"/>
    </style:style>
    <style:style style:name="T16" style:family="text">
      <style:text-properties style:font-name="Arial" fo:font-size="12pt" fo:font-weight="normal" style:font-size-asian="12pt" style:font-weight-asian="normal" style:font-size-complex="12pt" style:font-weight-complex="normal"/>
    </style:style>
    <style:style style:name="T17" style:family="text">
      <style:text-properties style:font-name="Arial" fo:font-size="12pt" fo:font-weight="bold" style:font-size-asian="12pt" style:font-weight-asian="bold" style:font-size-complex="12pt" style:font-weight-complex="bold"/>
    </style:style>
    <style:style style:name="T18" style:family="text">
      <style:text-properties style:font-name="Arial" fo:font-weight="bold" style:font-weight-asian="bold" style:font-weight-complex="bold"/>
    </style:style>
    <style:style style:name="T19" style:family="text">
      <style:text-properties fo:font-variant="normal" fo:text-transform="none"/>
    </style:style>
    <style:style style:name="T20" style:family="text">
      <style:text-properties fo:font-variant="normal" fo:text-transform="none" fo:color="#000000"/>
    </style:style>
    <style:style style:name="T21"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Sprawozdanie z działalności </text:p>
      <text:p text:style-name="P11">Powiatowego Urzędu Pracy w Gostyniu w 2016 roku </text:p>
      <text:p text:style-name="P11">oraz </text:p>
      <text:p text:style-name="P11">wykonania planu finansowego Funduszu Pracy w 2016 roku</text:p>
      <text:p text:style-name="P11"/>
      <text:p text:style-name="P11"/>
      <text:p text:style-name="P9">1.Charakterystyka rynku pracy</text:p>
      <text:p text:style-name="P13"/>
      <text:p text:style-name="P4">Rynek pracy powiatu gostyńskiego charakteryzowały w 2016 roku następujące cechy:</text:p>
      <text:list xml:id="list7591256732255529332" text:style-name="L1">
        <text:list-item>
          <text:p text:style-name="P88">bardzo duży spadek poziomu bezrobocia utrzymującego się w latach 2009-2014 na podobnym poziomie (stopa bezrobocia na koniec 2009 roku wyniosła 12,4%, <text:s text:c="3"/>2010 - 12,5%, 2011 - 12,4%, 2012 – 12,3%, 2013 – 11,9%, 2014 – 10,7%). Na koniec 2015 roku nastąpił pierwszy znaczący spadek do <text:s/>8,4%, zaś w 2016 roku wartość ta obniżyła się do 7,3%,</text:p>
        </text:list-item>
        <text:list-item>
          <text:p text:style-name="P88">przewaga kobiet w strukturze bezrobotnych, które stanowiły 57% zarejestrowanych, </text:p>
        </text:list-item>
      </text:list>
      <text:list xml:id="list2280554437525302802" text:style-name="L2">
        <text:list-item>
          <text:p text:style-name="P89">dominacja wśród bezrobotnych osób z wykształceniem zasadniczym zawodowym (35%) oraz gimnazjalnym i niższym (25%),</text:p>
        </text:list-item>
        <text:list-item>
          <text:p text:style-name="P89">odsetek <text:s/>bezrobotnych <text:s/>z <text:s/>wyższym <text:s/>wykształceniem <text:s/>wynosił <text:s/>9%,</text:p>
        </text:list-item>
        <text:list-item>
          <text:p text:style-name="P89">przewaga osób młodych w wieku 18-34 lata (48% - spadek w porównaniu do poprzednich lat),</text:p>
        </text:list-item>
        <text:list-item>
          <text:p text:style-name="P89">dość duża grupa osób, które ukończyły 50 lat – 26%,</text:p>
        </text:list-item>
        <text:list-item>
          <text:p text:style-name="P89">od roku 2007 odnotowywano gwałtowny spadek liczby długotrwale bezrobotnych, jednak od roku 2010 (39%) wskaźnik ten ponownie rósł, by w 2015 roku osiągnąć <text:s/>wartość 52%. W 2016 roku nastąpił mały spadek – do 50%, co oznacza, że połowa populacji bezrobotnych pozostaje bez pracy dłużej niż rok,</text:p>
        </text:list-item>
        <text:list-item>
          <text:p text:style-name="P89">bez kwalifikacji zawodowych było 21% osób,</text:p>
        </text:list-item>
        <text:list-item>
          <text:p text:style-name="P89">orzeczenie o stopniu niepełnoprawności posiadało 5% populacji bezrobotnych,</text:p>
        </text:list-item>
        <text:list-item>
          <text:p text:style-name="P89">prawo do zasiłku dla bezrobotnych w 2016 roku posiadało średnio 18% zarejestrowanych.</text:p>
        </text:list-item>
      </text:list>
      <text:p text:style-name="P2">W 2016 roku dokonano 4281 nowych rejestracji (o ponad 400 rejestracji mniej niż <text:s/>w 2015 r.) <text:s/>Najwięcej osób rejestrowało się w styczniu – 468 i wrześniu – 426 osób. Najmniej nowych rejestracji odnotowano <text:s/>w sierpniu <text:s/>- <text:s/>277.</text:p>
      <text:p text:style-name="P2">W trakcie 2016 roku z ewidencji wyłączono 4569 kart rejestracyjnych osób bezrobotnych, z czego 2900 (63%) z powodu podjęcia pracy.</text:p>
      <text:p text:style-name="P2">Średnia liczba poszukujących pracy w 2016 roku wynosiła 60.</text:p>
      <text:p text:style-name="P19"><text:tab/>Stopa bezrobocia w roku 2016 kształtowała się następująco:</text:p>
      <text:p text:style-name="P12">- styczeń<text:tab/><text:tab/><text:tab/><text:tab/>- <text:s text:c="2"/>8,8% (najwyższy poziom),</text:p>
      <text:p text:style-name="P12">- czerwiec<text:tab/><text:tab/><text:tab/><text:tab/>- <text:s text:c="2"/>7,1%,</text:p>
      <text:p text:style-name="P12">- listopad<text:tab/><text:tab/><text:tab/><text:tab/>- <text:s text:c="2"/>7,0% (najniższy poziom),</text:p>
      <text:p text:style-name="P12">- grudzień<text:tab/><text:tab/><text:tab/><text:tab/>- <text:s text:c="2"/>7,3%.</text:p>
      <text:p text:style-name="P19"><text:soft-page-break/>Liczba bezrobotnych zamieszkałych w poszczególnych gminach powiatu gostyńskiego (stan na koniec 2016 roku):</text:p>
      <text:list xml:id="list6569219843274570465" text:style-name="L3">
        <text:list-item>
          <text:p text:style-name="P60">Gostyń<text:tab/><text:tab/>- <text:s text:c="4"/>961 osób,</text:p>
        </text:list-item>
        <text:list-item>
          <text:p text:style-name="P60">Borek Wlkp.<text:tab/><text:tab/>- <text:s text:c="4"/>227 osób,</text:p>
        </text:list-item>
        <text:list-item>
          <text:p text:style-name="P60">Krobia<text:tab/><text:tab/><text:tab/>- <text:s text:c="4"/>342 osoby,</text:p>
        </text:list-item>
      </text:list>
      <text:list xml:id="list1703645303962640444" text:style-name="L4">
        <text:list-item>
          <text:p text:style-name="P61">Poniec<text:tab/><text:tab/>- <text:s text:c="4"/>245 osób,</text:p>
        </text:list-item>
      </text:list>
      <text:list xml:id="list1377771981603374733" text:style-name="L5">
        <text:list-item>
          <text:p text:style-name="P62">Pogorzela<text:tab/><text:tab/>- <text:s text:c="4"/>139 osób,</text:p>
        </text:list-item>
      </text:list>
      <text:list xml:id="list1206198575533948985" text:style-name="L6">
        <text:list-item>
          <text:p text:style-name="P63">Piaski<text:tab/><text:tab/><text:tab/>- <text:s text:c="4"/>246 osób,</text:p>
        </text:list-item>
      </text:list>
      <text:list xml:id="list4074172136246172231" text:style-name="L7">
        <text:list-item>
          <text:p text:style-name="P64">Pępowo<text:tab/><text:tab/>- <text:s text:c="4"/>187 osób.</text:p>
        </text:list-item>
      </text:list>
      <text:p text:style-name="P10"/>
      <text:p text:style-name="P15">2. Pośrednictwo pracy</text:p>
      <text:list xml:id="list518133718326519527" text:style-name="L8">
        <text:list-header>
          <text:p text:style-name="P78"/>
        </text:list-header>
      </text:list>
      <text:p text:style-name="P17"><text:tab/>W 2016 roku pracę podjęło 2900 osób znajdujących się w rejestrze bezrobotnych Powiatowego Urzędu Pracy w Gostyniu, w tym 1502 kobiety. Praca niesubsydiowana stanowiła 82,6% ogółu podjęć pracy, natomiast praca sezonowa 21,7% podjęć pracy niesubsydiowanej.</text:p>
      <text:p text:style-name="P30">Pracodawcy w 2016 roku zgłosili 3023 oferty pracy. 712 ofert dotyczyło prac subsydiowanych, natomiast 187 ofert pochodziło z sektora publicznego. 140 wolnych miejsc zatrudnienia skierowanych było do osób posiadających orzeczenie o stopniu niepełnosprawności.</text:p>
      <text:p text:style-name="P29">Najwięcej ofert pracy zgłosili pracodawcy z gminy Gostyń – 1864. </text:p>
      <text:p text:style-name="P29">W pozostałych gminach sytuacja przedstawiała się następująco:</text:p>
      <text:p text:style-name="P29">- gmina Krobia - 353 oferty,</text:p>
      <text:p text:style-name="P29">- gmina Pogorzela <text:s/>- 142 oferty,</text:p>
      <text:p text:style-name="P29">- gmina Piaski - 244 oferty,</text:p>
      <text:p text:style-name="P29">- gmina Borek - 200 ofert,</text:p>
      <text:p text:style-name="P29">- gmina Poniec <text:s/>- 111 ofert,</text:p>
      <text:p text:style-name="P29">- gmina Pępowo <text:s/>- 109 ofert.</text:p>
      <text:p text:style-name="P29">Najwięcej ofert przeznaczonych było dla osób w zawodach i na stanowiskach:</text:p>
      <text:p text:style-name="P29">- pracownik fizyczny, gospodarczy <text:s/>- 248 ofert,</text:p>
      <text:p text:style-name="P29">- sprzedawca - 192 oferty,</text:p>
      <text:p text:style-name="P29">- magazynier, pracownik magazynowy - 173 oferty,</text:p>
      <text:p text:style-name="P29">- ślusarz, spawacz - 162 oferty,</text:p>
      <text:p text:style-name="P29">- kierowca (kat. C, kat. C+E, kat. B) -154 oferty,</text:p>
      <text:p text:style-name="P29">- pakowacz - 151 ofert.</text:p>
      <text:p text:style-name="P30"><text:tab/>W roku 2016 Powiatowy Urząd Pracy w Gostyniu zorganizował 8 spotkań <text:s text:c="15"/>z pracodawcami, w których wzięło udział 97 osób.</text:p>
      <text:p text:style-name="P5">W ramach aktywnego pośrednictwa pracy przeprowadzono 280 wizyt w zakładach pracy, z czego 69 u nowych pracodawców. W wyniku tych wizyt pozyskano 222 oferty pracy.</text:p>
      <text:p text:style-name="P30"><text:tab/>W 2016 roku oferty pracy w ramach sieci EURES (Europejskie Służby Zatrudnienia) pochodziły głównie z następujących krajów: Holandia, Czechy, Niemcy, Wielka Brytania, <text:soft-page-break/>Austria. Niektórzy pracodawcy zapewniali pracownikom nieodpłatny posiłek w czasie pracy oraz oferowali mieszkanie lub pomoc w jego znalezieniu na koszt pracownika. Najczęściej praca oferowana była w zawodach: operator wózka widłowego, pracownik magazynu, kierowca, elektryk oraz spawacz.</text:p>
      <text:p text:style-name="P30"><text:tab/>W 2016 roku do Powiatowego Urzędu Pracy w Gostyniu zgłosiły się 173 osoby zainteresowane podjęciem pracy za granicą. Osoby te poszukiwały także ogólnych informacji na temat warunków życia i pracy na terenie działania sieci EURES.</text:p>
      <text:p text:style-name="P39"><text:span text:style-name="T7"><text:tab/>Nowym zjawiskiem dla pracodawców stał się brak rąk do pracy. Przedsiębiorcy, aby uzupełniać braki kadrowe sięgali więc po obcokrajowców. W 2016 roku w Urzędzie </text:span><text:span text:style-name="T15">złożono 1529 oświadczeń o zamiarze powierzenia wykonywania pracy cudzoziemcowi, <text:s text:c="4"/>z tego dla obywateli Ukrainy - 1517 oświadczeń, Republiki Białorusi - 7, <text:s text:c="16"/>Republiki Gruzji - 2, Republiki Mołdawii - 2, Federacji Rosyjskiej - 1.<text:line-break/>Ponadto zostało złożonych 109 wniosków o wydanie informacji starosty o sytuacji na lokalnym rynku pracy w celu uzyskania zezwolenia na pracę przez cudzoziemca. </text:span></text:p>
      <text:p text:style-name="P35"/>
      <text:p text:style-name="P39"><text:span text:style-name="T18">3.</text:span><text:span text:style-name="T15"> </text:span><text:span text:style-name="T17">Poradnictwo zawodowe</text:span></text:p>
      <text:list xml:id="list3088482448739549592" text:style-name="L9">
        <text:list-header>
          <text:p text:style-name="P79"/>
        </text:list-header>
      </text:list>
      <text:p text:style-name="P7"><text:span text:style-name="T8">Podobnie jak w latach poprzednich, tak i w 2016 doradcy zawodowi nastawieni byli na indywidualną pracę z klientami. Z pomocy doradców skorzystało </text:span><text:bookmark text:name="_GoBack"/><text:span text:style-name="T8">1211 klientów. <text:s text:c="10"/>W zdecydowanej większości indywidualnymi poradami zawodowymi zostali objęci klienci znajdujący się w II profilu, ale wspierano także osoby posiadajace III profil. Praktycznie każdy klient z profilem II opracowywał z doradcą Indywidualny Plan Działania, którego celem było ustalenie rodzaju pomocy w wejściu na rynek pracy poprzez proces planowania przyszłości zawodowej, kształtowania umiejętności oraz wyznaczania odpowiednich celów. Istotnym elementem było również zwiększanie poczucia pewności siebie, identyfikowanie kompetencji, mocnych i słabych stron oraz wzmocnienie przekonania, że znalezienie pracy jest możliwe. Każdy z klientów był informowany <text:s text:c="11"/>o możliwości skorzystania z aktywnych form pomocy oferowanych przez Powiatowy Urząd Pracy. Doradcy z większością klientów spotykali się klika razy w ciągu roku omawiając tematy dostosowane do indywidualnych potrzeb, a wynikające z IPD.</text:span></text:p>
      <text:p text:style-name="P7">Z osobami o profilu III doradcy pracowali nad zmianą ich postawy życiowej, aktywizowali ich zawodowo aby zdecydowali się na poszukiwanie pracy i ewentualną zmianę profilu.</text:p>
      <text:p text:style-name="P7">Najczęściej poruszane tematy to:</text:p>
      <text:p text:style-name="P30">- przygotowanie dokumentów aplikacyjnych. Uczestnicy po krótkim wprowadzeniu <text:s text:c="19"/>w tematykę porady wypełniali „Historię zawodową”, która uświadamiała im własne umiejętności zawodowe, mocne strony, sukcesy i osiągnięcia, będące bazą do przygotowania dokumentów aplikacyjnych. Scharakteryzowane zostały życiorysy: w wersji funkcjonalnej, ukierunkowanej, alternatywnej, twórczej, ze szczegółową analizą życiorysu chronologicznego,</text:p>
      <text:p text:style-name="P30">- przygotowanie do rozmowy z pracodawcą, czyli jak dobrze wypaść na rozmowie kwalifikacyjnej. Klienci poznawali zasady prowadzenia rozmowy kwalifikacyjnej. Doradcy uświadamiali korzyści, jakie mogą klienci osiągnąć, jeśli starannie przygotują się do spotkania z pracodawcą oraz analizowali najczęściej popełniane błędy,</text:p>
      <text:p text:style-name="P30">- oferty pracy na lokalnym rynku pracy. Dokonywano analizy miejsc pracy, określano źródła nowych miejsc pracy oraz omawiano różne formy zatrudnienia.</text:p>
      <text:p text:style-name="P30"><text:soft-page-break/><text:tab/>W szczególnych przypadkach doradcy skupiali również uwagę na następujących kwestiach:</text:p>
      <text:p text:style-name="P30">- umiejętnościach interpersonalnych, które są niezwykle ważne w procesie poszukiwania pracy. Klienci nabywali wiedzę dotyczącą komunikacji werbalnej, mowy ciała i relacji interpersonalnych. Byli przygotowywani do prezentacji własnych możliwości, umiejętności <text:s text:c="2"/>i wiedzy,</text:p>
      <text:p text:style-name="P30">- reakcjach na utratę pracy. Uświadamiano klientom, że ludzie podobnie odczuwają <text:s text:c="11"/>i reagują na trudne sytuacje, a wiedza, doświadczenie i warunki życia mają duży wpływ na sposób zachowania. Pokazywano klientom możliwości nowego sposobu myślenia <text:s text:c="12"/>o sytuacji, w jakiej się znaleźli i prowadzono rozmowy motywujące,</text:p>
      <text:p text:style-name="P30">- analizie niepowodzeń w poszukiwaniu pracy. W tym miejscu doradcy zwracali uwagę na umiejętne identyfikowanie barier, które utrudniają znalezienie pracy. Barier „zewnętrznych” takich jak np. brak miejsc pracy oraz „wewnętrznych”, np. nieodpowiednie wykształcenie. Analizowano wspólnie z klientami najczęściej stosowane sposoby poszukiwania pracy.</text:p>
      <text:p text:style-name="P7">Doradcy określali również na podstawie rozmów i przeprowadzanych testów predyspozycje i preferencje zawodowe klientom, którzy starali się o otrzymanie dotacji na otwarcie własnej działalności gospodarczej. W sumie 119 klientów skorzystało z tej formy pomocy doradczej.</text:p>
      <text:p text:style-name="P7">Podejmowana była również współpraca ze szkołami. Na spotkaniach z młodzieżą omawiane były tematy związane z problematyką rynku pracy, możliwościami, z jakich mogą korzystać bezrobotni nawiązujący współpracę z PUP w Gostyniu, kwestią zakładania własnej działalności gospodarczej, jak również prawidłowym wyborem dalszej edukacji zawodowej.</text:p>
      <text:p text:style-name="P6"/>
      <text:p text:style-name="P31">4. Krajowy Fundusz Szkoleniowy</text:p>
      <text:p text:style-name="P31"/>
      <text:p text:style-name="P30"><text:span text:style-name="T21"><text:tab/>Powiatowy <text:s text:c="2"/>Urząd <text:s text:c="3"/>Pracy <text:s text:c="2"/>w <text:s text:c="2"/>Gostyniu <text:s/>w <text:s/>2016 roku <text:s/>w <text:s text:c="2"/>ramach <text:s text:c="2"/>finansowania <text:line-break/>z Krajowego Funduszu Szkoleniowego działań obejmujących kształcenie ustawiczne pracowników i pracodawców zawarł 43 umowy z pracodawcami zainteresowanymi tą formą. W szkoleniach wzięło udział 254 uczestników.</text:span> Szkolenia Krajowego Funduszu Szkoleniowego zostały sfinansowane w oparciu o wskazane przez Ministra Pracy i Polityki Społecznej ogólnokrajowe priorytety wydatkowania KFS tj.:</text:p>
      <text:p text:style-name="P40">a)<text:span text:style-name="T19"> </text:span>wsparcie zawodowego kształcenia ustawicznego, tj. pozostającego w bezpośrednim związku z branżą lub zawodem, mającego na celu uzyskanie lub uaktualnienie kompetencji do celów zawodowych – <text:span text:style-name="T13">24 umowy, 103 uczestników</text:span><text:span text:style-name="T11">,</text:span></text:p>
      <text:p text:style-name="P40">b)<text:span text:style-name="T19"> </text:span>wsparcie kształcenia ustawicznego pracowników, którzy mogą udokumentować wykonywanie przez co najmniej 15 lat prac w szczególnych warunkach lub <text:s text:c="25"/>o szczególnym charakterze, a którym nie przysługuje prawo do emerytury pomostowej – <text:span text:style-name="T13">0 umów,</text:span></text:p>
      <text:p text:style-name="P40">c)<text:span text:style-name="T19"> </text:span>wsparcie młodych, nowo zatrudnionych pracowników na podstawie umów, o których mowa w art. 150f ust.1 ustawy o promocji zatrudnienia i instytucjach rynku pracy <text:s text:c="8"/>–<text:span text:style-name="T13"> 0 umów,</text:span></text:p>
      <text:p text:style-name="P40">d)<text:span text:style-name="T19"> </text:span>wsparcie kształcenia ustawicznego w branżach/zawodach, gdzie pracodawcy oferują miejsca pracy i jednocześnie zgłaszają trudności z zatrudnieniem pracowników <text:s text:c="10"/>– <text:span text:style-name="T13">12 umów, 126 uczestników,</text:span></text:p>
      <text:p text:style-name="P40"><text:soft-page-break/>e)<text:span text:style-name="T19"> </text:span>wsparcie kształcenia ustawicznego w branży transportowej w zawodach: kierowcy samochodów ciężarowych i ciągników siodłowych, maszyniści kolejowi oraz w branży usług opiekuńczych – <text:span text:style-name="T13">7 umów, 18 uczestników,</text:span></text:p>
      <text:p text:style-name="P41">f)<text:span text:style-name="T19"> <text:s text:c="2"/></text:span>wsparcie <text:s text:c="2"/>kształcenia <text:s text:c="3"/>ustawicznego <text:s text:c="3"/>w <text:s text:c="3"/>branżach/przedsiębiorstwach restruktury- zowanych, np. w branży górnictwa węglowego, w celu utrzymania zatrudnienia <text:s text:c="14"/>– <text:span text:style-name="T13">0 umów,</text:span></text:p>
      <text:p text:style-name="P40">g)<text:span text:style-name="T19"> </text:span>wsparcie kształcenia ustawicznego osób n<text:span text:style-name="T13">iepełnosprawnych w celu utrzymania zatrudnienia – 1 umowa, 7 uczestników.</text:span></text:p>
      <text:p text:style-name="P30">Powyższe działania obejmowały finansowanie szkoleń zawodowych z wyłączeniem <text:s text:c="14"/>tzw. szkoleń miękkich i obejmowały następujące zakresy tematyczne:</text:p>
      <text:p text:style-name="P30">- nowoczesne techniki wykończenia wnętrz oraz domy pasywne, metody prac wykończeniowych w domach pasywnych – <text:span text:style-name="T13">2 uczestników,</text:span></text:p>
      <text:p text:style-name="P30">- audytor wewnętrzny zintegrowanych systemów zarządzania ISO – <text:span text:style-name="T13">1 uczestnik,</text:span></text:p>
      <text:p text:style-name="P30">- innowacje w meblarstwie; designe mebli, procedury celne w eksporcie i imporcie mebli <text:s text:c="14"/><text:tab/>– <text:span text:style-name="T13">3 uczestników,</text:span></text:p>
      <text:p text:style-name="P30">- zasady zdrowego żywienia, receptury potraw pizza/pizza włoska i food designe <text:s text:c="20"/><text:tab/><text:span text:style-name="T13">– 3 uczestników,</text:span></text:p>
      <text:p text:style-name="P30">- seksualność mieszkańca DPS, przeciwdziałanie agresywnemu zachowaniu mieszkańców oraz postępowanie w sytuacji ich wystąpienia, pierwsza pomoc przedmedyczna – <text:span text:style-name="T13">88 uczestników,</text:span></text:p>
      <text:p text:style-name="P30">- kurs dla pracowników aptek: techniki sprzedaży, procedury reklamacyjne, zmiany <text:s text:c="19"/>w refundacji leków dla osób starszych oraz trendy na rynku leków w 2016 roku <text:s text:c="21"/><text:tab/><text:span text:style-name="T13">– 9 uczestników,</text:span></text:p>
      <text:p text:style-name="P30">-<text:span text:style-name="T13"> operator żurawia samojezdnego i tzw. HDS – 5 uczestników,</text:span></text:p>
      <text:p text:style-name="P33">- kurs koparko-ładowarki – 7 uczestników,</text:p>
      <text:p text:style-name="P33">- kurs operatora koparki jednonaczyniowej – 7 uczestników,</text:p>
      <text:p text:style-name="P33">- kurs operatora zagęszczarek i ubijaków wibracyjnych – 2 uczestników,</text:p>
      <text:p text:style-name="P33">- kurs obsługi wózków jezdniowych – 72 uczestników,</text:p>
      <text:p text:style-name="P33">- kurs podstawowy na ADR – 1 uczestnik,</text:p>
      <text:p text:style-name="P33">- kurs montażysty rusztowań – 2 uczestników,</text:p>
      <text:p text:style-name="P33">- spawanie TIG, MAG, spawanie gazowe – 7 uczestników,</text:p>
      <text:p text:style-name="P33">- kurs elektroenergetyczny – 8 uczestników,</text:p>
      <text:p text:style-name="P33">- obsługa suwnic – 3 uczestników,</text:p>
      <text:p text:style-name="P33">- kurs na kat. D – 4 uczestników,</text:p>
      <text:p text:style-name="P33">- kurs na kat. C i C+E – 12 uczestników,</text:p>
      <text:p text:style-name="P33">- kurs na kat. B+E – 7 uczestników,</text:p>
      <text:p text:style-name="P33">- kurs doskonalący języka angielskiego i KORP standaryzowane narzędzie do diagnozy funkcjonalnej dziecka – 4 uczestników,</text:p>
      <text:p text:style-name="P33">- seminarium superwizyjne – 1 uczestnik,</text:p>
      <text:p text:style-name="P33"><text:soft-page-break/>- kurs <text:s/>„Akademia głównego księgowego” – 2 uczestników,</text:p>
      <text:p text:style-name="P33">- kurs komputerowy z programów Excel, Corel, Autocad – 1 uczestnik,</text:p>
      <text:p text:style-name="P33">- szkolenia z zakresu pracy stomatologa – 1 uczestnik,</text:p>
      <text:p text:style-name="P33">- Fascial Distortion Model (leczenie zaburzeń układu mięśniowo-szkieletowego technikami powięziowymi) – 2 uczestników,</text:p>
      <text:p text:style-name="P33">- kurs McKenzie (kurs dla rehabilitantów i fizjoterapeutów) – 2 uczestników, <text:s text:c="24"/></text:p>
      <text:p text:style-name="P33">- <text:s/>kurs florystyczny – 1 uczestnik.</text:p>
      <text:p text:style-name="P28">Na powyższe szkolenia wydano 321 900 zł (limit wynosił 328 400 zł).</text:p>
      <text:p text:style-name="P28"/>
      <text:p text:style-name="P27">5. Aktywne formy na rzecz promocji zatrudnienia, łagodzenia skutków bezrobocia <text:s text:c="12"/>i aktywizacji zawodowej finansowane ze środków Funduszu Pracy w ramach podstawowego limitu</text:p>
      <text:p text:style-name="P36"/>
      <text:p text:style-name="P32">Prace interwencyjne</text:p>
      <text:p text:style-name="P30"/>
      <text:p text:style-name="P30"><text:tab/>W 2016 roku podpisano 19 umów z pracodawcami na zorganizowanie 24 miejsc zatrudnienia w ramach prac interwencyjnych z podstawowego limitu, 10 umów dla <text:s text:c="12"/>10 bezrobotnych finansowanych ze środków z rezerwy Ministra Rodziny, Pracy i Polityki Społecznej dla osób znajdujących się w szczególnej sytuacji na rynku pracy (art. 49 ustawy) oraz 2 umowy z pracodawcami na zorganizowanie 2 miejsc pracy dla osób długotrwale bezrobotnych w ramach programu regionalnego. Na ogółem 36 nowych miejsc pracy w ramach prac interwencyjnych skierowano razem 42 osoby bezrobotne, <text:s text:c="6"/>w tym 16 kobiet.</text:p>
      <text:p text:style-name="P6">Wśród osób skierowanych na prace interwencyjne:</text:p>
      <text:p text:style-name="P29">- 31 osób, w tym 8 kobiet nie posiadało średniego wykształcenia,</text:p>
      <text:p text:style-name="P29">- 6 osób, w tym 1 kobieta było długotrwale bezrobotnych,</text:p>
      <text:p text:style-name="P29">- 11 osób, w tym 6 kobiet to osoby w wieku powyżej 50 roku życia, </text:p>
      <text:p text:style-name="P29">- 20 osób, w tym 9 kobiet to osoby zamieszkałe na wsi.</text:p>
      <text:p text:style-name="P7">Wśród skierowanych na prace interwencyjne 83,3% nie posiadało prawa do zasiłku dla bezrobotnych. Biorąc pod uwagę wiek bezrobotnych to najwięcej osób rozpoczęło prace interwencyjne w przedziale wiekowym 31-40 lat (15) oraz w przedziale 41-50 lat <text:s text:c="3"/>(12).</text:p>
      <text:p text:style-name="P30"><text:s/><text:tab/>Natomiast biorąc pod uwagę poziom wykształcenia najwięcej osób posiadało wykształcenie zawodowe (50%) i podstawowe (19%). </text:p>
      <text:p text:style-name="P30"><text:tab/>Najczęściej osoby zatrudnione w ramach prac interwencyjnych pracowały na stanowisku pracownik fizyczny/gospodarczy.</text:p>
      <text:p text:style-name="P7">Prace interwencyjne zakończyło 25 osób, w tym 1 kobieta i wszystkie te osoby zostały zatrudnione na wymagany dalszy okres po refundacji. Sześć osób przerwało zatrudnienie w trakcie trwania prac interwencyjnych. 11 osób kontynuuje prace interwencyjne w 2017 roku. </text:p>
      <text:p text:style-name="P7">Ponadto w 2016 roku 20 osób kontynuowało zatrudnienie po pracach <text:soft-page-break/>interwencyjnych od 2015 roku Spośród tych osób 17 zostało zatrudnionych na dalszy okres. </text:p>
      <text:p text:style-name="P37"/>
      <text:p text:style-name="P32">Prace społecznie użyteczne</text:p>
      <text:p text:style-name="P30"/>
      <text:p text:style-name="P7">W 2016 roku podpisano 7 porozumień z gminami Gostyń, Borek, Pogorzela <text:s text:c="19"/>i Poniec na zorganizowanie prac społecznie użytecznych dla 22 osób bezrobotnych bez prawa do zasiłku, korzystających ze świadczeń ośrodków pomocy społecznej. Osoby te wykonywały prace na rzecz swojej gminy w okresie od kwietnia do listopada 2016 roku<text:span text:style-name="T1">. </text:span></text:p>
      <text:p text:style-name="P7">Ogółem do wykonywania prac społecznie użytecznych skierowano 25 osób bezrobotnych (dodatkowo skierowano 3 osoby na wymianę), w tym 13 kobiet. Wśród uczestników 60% to mieszkańcy miast. 29 osób skierowanych do wykonywania prac społecznie użytecznych było bezrobotnymi znajdującymi się w szczególnej sytuacji na rynku pracy, w tym:</text:p>
      <text:p text:style-name="P30">- 23 osoby to długotrwale bezrobotni,</text:p>
      <text:p text:style-name="P30">- 9 osób to bezrobotni w wieku powyżej 50 roku życia,</text:p>
      <text:p text:style-name="P30">- 3 osoby to bezrobotni w wieku do 30 roku życia,</text:p>
      <text:p text:style-name="P30">- 6 osób to bezrobotni posiadający co najmniej jedno dziecko do 6 roku życia lub co najmniej jedno dziecko niepełnosprawne do 18 roku życia,</text:p>
      <text:p text:style-name="P30">- 2 osoby posiadały stopień niepełnosprawności. </text:p>
      <text:p text:style-name="P30"><text:tab/>W trakcie prac społecznie użytecznych 3 osoby przerwały ich wykonywanie, w tym 2 osoby z własnej winy, a 1 z powodu niezdolności do pracy. Odbywanie tych prac zakończyło 26 osób bezrobotnych, z których 4 podjęło pracę w okresie 3 miesięcy po ich zakończeniu.</text:p>
      <text:p text:style-name="P30"/>
      <text:p text:style-name="P32">Staże </text:p>
      <text:p text:style-name="P30"/>
      <text:p text:style-name="P30"><text:tab/>W 2016 roku Powiatowy Urząd Pracy w Gostyniu organizował staże dla bezrobotnych finansowane ze środków Funduszu Pracy oraz ze środków EFS w ramach Programu Operacyjnego Wiedza Edukacja Rozwój i w ramach Wielkopolskiego Regionalnego Programu Operacyjnego.</text:p>
      <text:p text:style-name="P30"><text:tab/>W 2016 roku ogółem podpisano z pracodawcami 242 umowy w sprawie odbycia stażu przez osoby bezrobotne, w tym 45 umów w ramach środków Funduszu Pracy, 54 umowy w ramach WRPO i 143 umowy w ramach POWER. Ogółem skierowano na staże 291 osób, w tym 208 kobiet. W 3 przypadkach nastąpiła wymiana stażysty. Wśród ogółu skierowanych osób 57,4% stanowili mieszkańcy wsi, 70,8% osoby w wieku do 30 lat, <text:s text:c="6"/>67 osób to długotrwale bezrobotni, 12 było w wieku powyżej 50 roku życia, a 12 posiadało stopień niepełnosprawności.</text:p>
      <text:p text:style-name="P30">U skierowanych bezrobotnych poziom wykształcenia kształtował się następująco:</text:p>
      <text:p text:style-name="P30">- wyższe - 81 osób, w tym 73 kobiety, </text:p>
      <text:p text:style-name="P30">- policealne - 9 osób, w tym 8 kobiet, </text:p>
      <text:p text:style-name="P30">- średnie -118 osób, w tym 86 kobiet,</text:p>
      <text:p text:style-name="P30"><text:soft-page-break/>- zawodowe - 54 osoby, w tym 30 kobiet,</text:p>
      <text:p text:style-name="P30">- podstawowe lub gimnazjalne - 29 osób, w tym 11 kobiet.</text:p>
      <text:p text:style-name="P7">Najczęściej staż trwał przez okres od 6 do 12 miesięcy. Po okresie odbywania stażu większość pracodawców deklarowała zatrudnienie na dalszy okres. W 2016 roku staż zakończyło ogółem 186 osób, a przerwało 56 osób. <text:s text:c="2"/></text:p>
      <text:p text:style-name="P7">Z ogółu osób, które zakończyły odbywanie stażu lub go przerwały w 2016 roku <text:s/>87,6% podjęło pracę lub działalność gospodarczą bezpośrednio po zakończeniu stażu lub w okresie 3 miesięcy po jego zakończeniu. Najczęściej bezrobotni odbywali staż na stanowiskach: pracownik administracyjny, sprzedawca, opiekun, pomoc wychowawcy lub nauczyciela, kucharz lub pomoc kucharza, pokojowa, robotnik gospodarczy. </text:p>
      <text:p text:style-name="P30"/>
      <text:p text:style-name="P32">Bony stażowe </text:p>
      <text:p text:style-name="P30"/>
      <text:p text:style-name="P7">W 2016 roku wydano 4 osobom bezrobotnym do 30 roku życia bony stażowe stanowiące gwarancję skierowania do odbycia stażu u pracodawcy wskazanego przez bezrobotnego na okres 6 miesięcy, o ile pracodawca zobowiąże się do zatrudnienia bezrobotnego po zakończeniu stażu przez okres 6 miesięcy na co najmniej ½ etatu. <text:s text:c="7"/>W ramach bonu stażowego Urząd finansuje koszty dojazdu na staż i badań lekarskich, natomiast pracodawcy, który zatrudni bezrobotnego na deklarowany okres 6 miesięcy premię w wysokości 1513,50 zł. W 2016 roku zawarto z pracodawcami w ramach bonu stażowego 4 umowy, na podstawie których staż odbyły 4 bezrobotne kobiety. Wszystkie te osoby zakończyły odbywanie stażu w 2016 roku. Spośród skierowanych osób 3 posiadały wykształcenie średnie ogólne, 1 zasadnicze zawodowe. </text:p>
      <text:p text:style-name="P23"><text:tab/>Wśród <text:s text:c="2"/>skierowanych <text:s/>75% <text:s text:c="2"/>to <text:s text:c="2"/>bezrobotne <text:s/>zamieszkałe <text:s text:c="2"/>na <text:s/>terenach wiejskich. <text:line-break/>Wszystkie stażystki były w wieku do 25 lat i odbywały staż na stanowisku sprzedawca.</text:p>
      <text:p text:style-name="P30"><text:tab/>Wszystkie osoby zakończyły odbywanie stażu, a po jego zakończeniu 2 osoby zostały zatrudnione. </text:p>
      <text:p text:style-name="P30"/>
      <text:p text:style-name="P32">Bon na zasiedlenie</text:p>
      <text:p text:style-name="P30"/>
      <text:p text:style-name="P30"><text:tab/>W 2016 roku Powiatowy Urząd Pracy w Gostyniu przyznał 27 osobom bezrobotnym do 30 roku życia, w tym 9 kobietom, bony na zasiedlenie w kwotach po 7000 zł na osobę. Najwięcej uczestników programu posiadało wyższe wykształcenie (17, w tym 8 kobiet) <text:s text:c="6"/>i średnie (7, w tym 0 kobiet). Najczęściej bezrobotni podejmowali zatrudnienie we Wrocławiu (10 osób) i <text:s/>Poznaniu (9 osób). </text:p>
      <text:p text:style-name="P30"/>
      <text:p text:style-name="P32">Bony zatrudnieniowe</text:p>
      <text:p text:style-name="P30"/>
      <text:p text:style-name="P7">W 2016 roku zawarto z 7 pracodawcami 8 umów w sprawie refundacji kosztów wynagrodzenia i składek na ubezpieczenia społeczne za zatrudnienie 8 osób bezrobotnych w ramach bonu na zatrudnienie. Wśród skierowanych 4 osoby posiadały średnie wykształcenie, a 3 zawodowe. Natomiast 7 osób było bezrobotnymi do 25 roku życia, zaś wszystkie nie posiadały prawa do zasiłku. Ponadto w 2016 roku 7 osób <text:soft-page-break/>kontynuowało zatrudnienie w ramach umów zawartych w 2014 roku. Wszystkie te osoby zostały zatrudnione na dalszy okres po wymaganych 18 miesiącach. W 2016 roku 38 osób kontynuowało zatrudnienie rozpoczęte w 2015 roku, zaś 11 osób przerwało udział <text:s text:c="11"/>w programie. </text:p>
      <text:p text:style-name="P30"/>
      <text:p text:style-name="P32">Refundacja części kosztów poniesionych na wynagrodzenia, nagrody oraz składki na ubezpieczenia społeczne skierowanych bezrobotnych do 30 roku życia</text:p>
      <text:p text:style-name="P30"/>
      <text:p text:style-name="P30"><text:tab/>W 2016 roku wprowadzono nową formę pomocy dla pracodawców <text:s text:c="27"/>i przedsiębiorców – refundację części kosztów poniesionych na wynagrodzenia, nagrody oraz składki na ubezpieczenia społeczne skierowanych bezrobotnych do 30 roku życia. Na ten cel zostały przyznane środki w kwotach 1 711 500 zł na 2016 r., 2 567 300 zł na <text:s text:c="4"/>2017 r., 2 567 300 zł na 2018 r. W ramach programu pracodawca lub przedsiębiorca są zobowiązani do zatrudnienia w pełnym wymiarze czasu pracy osoby bezrobotnej do 30 roku życia na okres co najmniej 24 miesięcy. Przez okres 12 miesięcy jest dokonywana refundacja części poniesionych kosztów na wynagrodzenia, nagrody oraz składki na ubezpieczenia społeczne. Przez okres kolejnych 12 miesięcy pracodawca lub przedsiębiorca są zobowiązani do utrzymania w zatrudnieniu skierowanego bezrobotnego. Nowy program cieszył się dużym zainteresowaniem ze strony zarówno pracodawców jak i bezrobotnych. </text:p>
      <text:p text:style-name="P30"><text:tab/>W 2016 roku w ramach tego programu podpisano 157 umów z pracodawcami, <text:s text:c="12"/>a skierowano do pracy ogółem 171 osób, w tym 77 kobiet. Zostało skierowanych więcej osób, ponieważ 27 bezrobotnych przerwało udział w programie i na ich miejsce skierowano 13 bezrobotnych. Wśród skierowanych 61,4% stanowiły osoby zamieszkałe na <text:s text:c="13"/>terenach <text:s/>wiejskich. <text:s/>Pod <text:s/>względem <text:s/>wykształcenia <text:s/>przeważały <text:s/>osoby <text:s/>ze <text:s/>średnim <text:line-break/>i zawodowych wykształceniem (35,7%) oraz wyższym (13,5%). Aż 67,3% osób to bezrobotni do 25 roku życia. Ponadto osoby długotrwale bezrobotne stanowiły 8,2%, posiadający dziecko 8,8 % oraz nie posiadające prawa do zasiłku aż 95,9 %. </text:p>
      <text:p text:style-name="P30"/>
      <text:p text:style-name="P32">Refundacja pracodawcy kosztów wyposażenia lub doposażenia stanowiska pracy dla skierowanego bezrobotnego.</text:p>
      <text:p text:style-name="P30"/>
      <text:p text:style-name="P7">Powiatowy Urząd Pracy w Gostyniu w 2016 roku zawarł 43 umowy w sprawie warunków i trybu refundacji kosztów wyposażenia lub doposażenia stanowiska pracy dla skierowanego bezrobotnego, tym 33 stanowiska pracy ze środków Funduszu Pracy <text:s text:c="15"/>w ramach limitu, 16 stanowisk pracy finansowanych ze środków rezerwy Ministra Rodziny Pracy i Polityki Społecznej i 2 w ramach programu regionalnego. W ramach tych umów skierowano do pracy 55 osób bezrobotnych (w tym 23 kobiety), ponieważ <text:s text:c="29"/>w 5 przypadkach nastąpiło przerwanie zatrudnienia i wymiana osób w trakcie trwania umowy. Kwota refundacji była zróżnicowana i wynosiła od 12 500 do 16 000 zł. </text:p>
      <text:p text:style-name="P7">Wśród skierowanych długotrwale bezrobotni stanowili 14,5%, a mieszkańcy terenów wiejskich 50,9%. Aż 76,3% bezrobotnych zatrudnionych w ramach tego programu to osoby bez prawa do zasiłku. Najwięcej osób zatrudniono na refundowanych miejscach pracy w wieku do 30 lat (36,3%) i w przedziale wiekowym 31 – 40 lat (32,7%) . Natomiast biorąc pod uwagę poziom wykształcenia najliczniejszą grupę stanowiły osoby <text:s text:c="24"/>z zawodowym wykształceniem (20 osób) i średnim (16 osób). Wśród kobiet najwięcej <text:s/>było <text:soft-page-break/>osób ze średnim wykształceniem - 7. Wśród skierowanych do pracy w ramach refundacji <text:s/>pracy najliczniej reprezentowane były osoby zarejestrowane w 2016 roku (70,9%) i od roku 2015 (25,4%).</text:p>
      <text:p text:style-name="P7">W 2016 roku w wyniku refundacji kosztów wyposażenia powstały stanowiska pracy takie jak: pracownik budowlany i pokrewne (11 stanowisk), operator maszyn różnego rodzaju (4 stanowiska), kucharz, kelner, pomocnik kucharza (4 stanowiska), krawiec, szwacz (5 stanowisk), sprzedawca (6 stanowisk) i inne. </text:p>
      <text:p text:style-name="P37"/>
      <text:p text:style-name="P32">Dofinansowanie wynagrodzenia dla osób 50+</text:p>
      <text:p text:style-name="P30"/>
      <text:p text:style-name="P7">W 2016 roku zawarto 23 umowy z pracodawcami na dofinansowanie wynagrodzenia za zatrudnienie 23 osób bezrobotnych, w tym 7 kobiet w wieku powyżej 50 roku życia. W liczbie tej było 7 umów finansowanych ze środków z rezerwy Ministra oraz <text:s text:c="5"/>1 umowa w ramach programu regionalnego. Wśród skierowanych 24 osób najwięcej <text:s/>posiadało wykształcenie zawodowe (11 osób) i po 6 osób wykształcenie średnie <text:s text:c="17"/>i podstawowe. Co 3 skierowana osoba to długotrwale bezrobotna. Aż 15 osób wśród skierowanych to zarejestrowani w 2016 roku. Skierowani bezrobotni zostawali najczęściej zatrudniani na stanowiskach: pracownik fizyczny, budowlany i sprzedawca. 23 osoby kontynuują zatrudnienie w 2017 roku. Wymagany okres zatrudnienia tych osób po okresie refundacji zakończy się w 2017 lub 2018 roku. Ponadto w 2016 roku 5 osób kontynuowało zatrudnienie od 2014 roku. W 2016 roku 21 osób <text:s/>kontynuowało też zatrudnienie od <text:s/>2015 <text:s/>roku, a 13 <text:s/>zakończyło <text:s/>udział w programie. Wśród tych osób 9 nadal jest zatrudnionych.</text:p>
      <text:p text:style-name="P7"/>
      <text:p text:style-name="P32">Jednorazowe środki na podjęcie działalności gospodarczej </text:p>
      <text:p text:style-name="P30"/>
      <text:p text:style-name="P30"><text:tab/>W 2016 roku 107 osobom bezrobotnym (w tym 27 kobietom) przyznano i wypłacono jednorazowo środki na podjęcie działalności gospodarczej, w tym 24 osobom ze środków EFS w ramach POWER i 29 osobom w ramach WRPO oraz 2 osobom <text:s text:c="30"/>w ramach programu regionalnego. Kwota dotacji wynosiła od 12 000 zł <text:s/>do 16 000 zł. <text:s/>Każdy <text:s/>złożony wniosek <text:s/>podlegał <text:s/>ocenie <text:s/>formalneji merytorycznej. U większości wnioskodawców planujących działalność gospodarczą została przeprowadzona wizyta monitorująca planowanego miejsca prowadzenia działalności (lokalu) lub przechowywania zakupionych narzędzi i maszyn. Następnie wszystkich wnioskodawców ocenili doradcy zawodowi oraz członkowie komisji oceniającej wnioski, powołanej przez Dyrektora PUP. Ocenie podlegał m.in. rodzaj planowanej działalności, przygotowanie miejsca i osoby do prowadzenia działalności, biznes plan oraz rozeznanie na rynku. </text:p>
      <text:p text:style-name="P7">Najczęściej osoby otrzymujące środki przeznaczały je na zakup urządzeń i maszyn potrzebnych do prowadzenia działalności, na wyposażenie lokalu bądź zakup towaru. Na ogólną liczbę dotacjobiorców 52,3% to osoby zamieszkałe w mieście, 59,8% osoby znajdujące się w szczególnej sytuacji na rynku pracy, a 9,3% to długotrwale bezrobotni. Wśród dotacjobiorców najliczniejszą grupę stanowili bezrobotni w wieku do 29 lat (55,1%) <text:s/>i w wieku 30-49 lat (38,3%). Spośród dotacjobiorców 76 osób posiadało wykształcenie ponadgimnazjalne, a 22 osoby wyższe. </text:p>
      <text:p text:style-name="P7">Najwięcej nowo tworzonych firm dotyczyło działalności w zakresie usług budowlanych i instalatorskich różnego rodzaju (30 dotacji), mechaniki pojazdowej <text:s text:c="16"/><text:soft-page-break/>(15 dotacji), handlu różnego rodzaju (13 dotacji), fotografii (6 dotacji), usług fryzjerskich <text:s text:c="12"/>i kosmetycznych (5 dotacji), stolarstwa (5 dotacji). Pozostałe firmy dotyczyły działalności artystycznej i rozrywkowej, produkcji odzieży, obróbki metali itd.</text:p>
      <text:p text:style-name="P7"/>
      <text:p text:style-name="P32">Program Aktywizacja i Integracja</text:p>
      <text:p text:style-name="P32"/>
      <text:p text:style-name="P30"><text:tab/>Powiatowy Urząd Pracy w Gostyniu realizował Program Aktywizacja i Integracja <text:s text:c="11"/>w okresie kwiecień - maj 2016 roku. W programie wzięło udział 20 osób bezrobotnych bez prawa do zasiłku, w tym 8 kobiet, korzystających ze świadczeń ośrodków <text:s text:c="18"/>pomocy społecznej i posiadających III profil. Osoby te uczestniczyły <text:line-break/>w bloku z zakresu integracji prowadzonym przez Centrum Integracji Społecznej w Krobi oraz pracowały w ramach prac społecznie użytecznych w jednostkach gminy Gostyń <text:s text:c="12"/>i Krobia. Program PAI ukończyło 15 osób. Jeden uczestnik podjął zatrudnienie po zakończeniu programu, zaś 3 uczestników zostało skierowanych po zakończeniu programu do Centrum Integracji Społecznej w Krobi w ramach kontraktu socjalnego. Ponadto 3 uczestnikom zmieniono profil na II. </text:p>
      <text:p text:style-name="P37"><text:s/></text:p>
      <text:p text:style-name="P27">6. Programy na rzecz promocji zatrudnienia, łagodzenia skutków bezrobocia <text:s text:c="23"/>i aktywizacji zawodowej finansowane ze środków z rezerwy Ministra Pracy i Polityki Społecznej</text:p>
      <text:p text:style-name="P36"/>
      <text:p text:style-name="P7">W 2016 roku Powiatowy Urząd Pracy w Gostyniu kilkakrotnie składał wnioski do Ministra Rodziny, Pracy i Polityki Społecznej za pośrednictwem Wojewódzkiego Urzędu Pracy w Poznaniu o przyznanie dodatkowych środków z rezerwy. Ogółem pozyskano kwotę 810 700 zł na realizację następujących programów:</text:p>
      <text:p text:style-name="P30">- dla osób bezrobotnych będących w szczególnej sytuacji na rynku pracy,</text:p>
      <text:p text:style-name="P30">- dla osób bezrobotnych powyżej 50 roku życia,</text:p>
      <text:p text:style-name="P30">- dla długotrwale bezrobotnych w ramach <text:s/>programu regionalnego,</text:p>
      <text:p text:style-name="P30">- dla osób bezrobotnych będących w szczególnej sytuacji na rynku pracy.</text:p>
      <text:p text:style-name="P42"><text:s/>Ogółem w 2016 roku Urząd z pozyskanych środków realizował następujące programy: </text:p>
      <text:p text:style-name="P43">1)<text:span text:style-name="T19"> </text:span>dla osób, znajdujących się w szczególnej sytuacji na rynku pracy, w ramach którego zorganizowano:</text:p>
      <text:p text:style-name="P44">- prace interwencyjne dla 10 osób,</text:p>
      <text:p text:style-name="P44">- refundacje kosztów wyposażenia stanowiska pracy dla 7 osób,</text:p>
      <text:p text:style-name="P44">- środki na podjęcie działalności gospodarczej dla 6 osób,</text:p>
      <text:p text:style-name="P44">- szkolenia dla 10 osób,</text:p>
      <text:p text:style-name="P43">2)<text:span text:style-name="T19"> </text:span>dla osób powyżej 50 roku życia, w ramach którego zorganizowano:</text:p>
      <text:p text:style-name="P44">- dofinansowanie wynagrodzenia dla 7 osób,</text:p>
      <text:p text:style-name="P44">- staże dla 4 osób,</text:p>
      <text:p text:style-name="P44">- szkolenia dla 4 osób, </text:p>
      <text:p text:style-name="P44">- refundacje kosztów wyposażenia stanowiska dla 5 osób,</text:p>
      <text:p text:style-name="P43"><text:soft-page-break/>3)<text:span text:style-name="T19"> </text:span>dla osób znajdujących się w szczególnej sytuacji na rynku pracy <text:s/>wraz z osobami do 30 roku życia, w ramach którego zorganizowano:</text:p>
      <text:p text:style-name="P44">- bony na zasiedlenie dla 7 osób,</text:p>
      <text:p text:style-name="P44">- refundacje kosztów wyposażenia stanowiska pracy dla 4 osób,</text:p>
      <text:p text:style-name="P44">- środki na podjęcie działalności gospodarczej dla 11 osób,</text:p>
      <text:p text:style-name="P44">- staże dla 9 osób,</text:p>
      <text:p text:style-name="P43">4)<text:span text:style-name="T19"> </text:span>dla osób długotrwale bezrobotnych w ramach programu regionalnego, w ramach którego zorganizowano:</text:p>
      <text:p text:style-name="P44">- prace interwencyjne dla 2 osób,</text:p>
      <text:p text:style-name="P44">- dofinansowanie wynagrodzenia dla 1 osoby,</text:p>
      <text:p text:style-name="P44">- refundacje kosztów wyposażenia stanowiska pracy dla 2 osób,</text:p>
      <text:p text:style-name="P44">- staże dla 5 osób,</text:p>
      <text:p text:style-name="P44">- szkolenia dla 5 osób,</text:p>
      <text:p text:style-name="P44">- środki na podjęcie działalności gospodarczej dla 2 osób.</text:p>
      <text:p text:style-name="P42"/>
      <text:p text:style-name="P27">7. Programy Europejskiego Funduszu Społecznego</text:p>
      <text:p text:style-name="P30"/>
      <text:p text:style-name="P7">Od 1 styczna 2016 roku Powiatowy Urząd Pracy w Gostyniu realizuje projekt „Aktywizacja zawodowa osób bezrobotnych i poszukujących pracy w powiecie gostyńskim (II)” w ramach Wielkopolskiego Regionalnego Programu Operacyjnego na lata 2014-2020 Oś Priorytetowa VI <text:span text:style-name="T12">Rynek pracy</text:span>, Działanie 6.1 <text:span text:style-name="T12">Aktywizacja zawodowa osób bezrobotnych i poszukujących pracy – projekty pozakonkursowe realizowane przez PSZ. </text:span>W dniu 29 września 2016 roku została podpisana umowa o dofinansowanie Projektu w ramach Działania 6.1 WRPO ze środków Europejskiego Funduszu Społecznego pomiędzy Samorządem Województwa Wielkopolskiego (Instytucją Pośredniczącą), a Powiatem Gostyńskim (Beneficjentem) na okres od 1.01.2016 do 31.03.2017 roku.</text:p>
      <text:p text:style-name="P7">Wsparcie w ramach projektu zostało skierowane do osób powyżej 29 roku życia pozostających bez zatrudnienia, zarejestrowanych w PUP w Gostyniu jako osoby bezrobotne (zakwalifikowane do I lub II profilu pomocy), należące co najmniej do jednej <text:s text:c="12"/>z poniższych grup: osoby długotrwale bezrobotne, kobiety, osoby z niepełnosprawnością, osoby o niskich kwalifikacjach, osoby w wieku 50 lat i więcej. </text:p>
      <text:p text:style-name="P30">Zaplanowano, że w projekcie weźmie udział 109 osób (w tym 57 kobiet), z czego:</text:p>
      <text:p text:style-name="P30">- min. 20 osób (w tym 11 kobiet) długotrwale bezrobotnych,</text:p>
      <text:p text:style-name="P30">- min. 2 osoby (w tym 1 kobieta) niepełnosprawne,</text:p>
      <text:p text:style-name="P30">- min. 79 osób (w tym 42 kobiety) o niskich kwalifikacjach,</text:p>
      <text:p text:style-name="P30">- min. 3 osoby (w tym 1 kobieta) powyżej 50 roku życia. </text:p>
      <text:p text:style-name="P30">Projekt zakładał osiągnięcie wskaźników efektywności zatrudnieniowej na poziomie:</text:p>
      <text:p text:style-name="P30">- co najmniej 39 % dla kobiet,</text:p>
      <text:p text:style-name="P30">- co najmniej 33 % dla osób niepełnosprawnych,</text:p>
      <text:p text:style-name="P30">- co najmniej 30 % dla osób długotrwale bezrobotnych,</text:p>
      <text:p text:style-name="P30">- co najmniej 38 % dla osób o niskich kwalifikacjach.</text:p>
      <text:p text:style-name="P30"><text:soft-page-break/>W ramach projektu zaplanowano zrealizowanie następujących zadań:</text:p>
      <text:list xml:id="list7366501327911978848" text:style-name="L10">
        <text:list-item>
          <text:p text:style-name="P92">staże dla 60 osób,</text:p>
        </text:list-item>
        <text:list-item>
          <text:p text:style-name="P92">szkolenia dla 20 osób,</text:p>
        </text:list-item>
      </text:list>
      <text:list xml:id="list56590436175487446" text:style-name="L11">
        <text:list-item>
          <text:p text:style-name="P93">środki na podjęcie działalności gospodarczej dla 24 osób.</text:p>
        </text:list-item>
      </text:list>
      <text:list xml:id="list8910486746754199527" text:style-name="L12">
        <text:list-header>
          <text:p text:style-name="P94">Ostatecznie w 2016 roku zorganizowano staże dla 60 osób bezrobotnych (w tym 40 kobiet), szkolenia dla 20 osób bezrobotnych (w tym 10 kobiet) oraz przyznano <text:s text:c="22"/>i wypłacono 29 osobom bezrobotnym (w tym 7 kobietom) środki na podjęcie działalności gospodarczej. </text:p>
        </text:list-header>
      </text:list>
      <text:p text:style-name="P30"><text:span text:style-name="T1"><text:s/></text:span>W ramach projektu w 2016 roku osiągnięto następujące wskaźniki produktu (grupy docelowe, które wzięły udział w projekcie):</text:p>
      <text:list xml:id="list506550445160391823" text:style-name="L13">
        <text:list-item>
          <text:p text:style-name="P95">liczba osób, które otrzymały bezzwrotne środki na podjęcie działalności gospodarczej – 29 osób, w tym 7 kobiet,</text:p>
        </text:list-item>
        <text:list-item>
          <text:p text:style-name="P95">liczba osób o niskich kwalifikacjach objętych wsparciem w programie – 91 osób, <text:s text:c="9"/>w tym 41 kobiet,</text:p>
        </text:list-item>
      </text:list>
      <text:list xml:id="list4638352265590082827" text:style-name="L14">
        <text:list-item>
          <text:p text:style-name="P96">liczba osób długotrwale bezrobotnych objętych wsparciem – 33 osoby, w tym <text:s text:c="12"/>19 kobiet,</text:p>
        </text:list-item>
        <text:list-item>
          <text:p text:style-name="P96">liczba osób z niepełnosprawnościami objętych wsparciem w programie – 8 osób, <text:s text:c="12"/>w tym 5 kobiet,</text:p>
        </text:list-item>
        <text:list-item>
          <text:p text:style-name="P96">liczba osób w wieku 50 lat i więcej objętych wsparciem – 16 osób, w tym 10 kobiet, </text:p>
        </text:list-item>
        <text:list-item>
          <text:p text:style-name="P96">liczba osób bezrobotnych, w tym długotrwale bezrobotnych, objętych wsparciem – 109 osób, w tym 57 kobiet,</text:p>
        </text:list-item>
        <text:list-item>
          <text:p text:style-name="P96">liczba osób objętych wsparciem aktywizacji zawodowej w programie – 109 osób, <text:s text:c="9"/>w tym 57 kobiet.</text:p>
        </text:list-item>
      </text:list>
      <text:p text:style-name="P30">Ogółem w 2016 roku w projekcie wzięło udział 109 osób bezrobotnych. Udział w nim <text:s text:c="10"/>roku zakończyły 92 osoby (w tym 44 kobiety), zaś 17 osób kontynuowało staż do końca marca 2017 roku (w tym 13 kobiet). Program przerwały 3 osoby.</text:p>
      <text:p text:style-name="P30">Po zakończeniu udziału w projekcie 68 osób, w tym 32 kobiety, podjęło pracę lub samozatrudnienie. Wskaźniki rezultatu zostaną określone w 2017 roku po zakończeniu realizacji projektu.</text:p>
      <text:p text:style-name="P30"><text:tab/>Ponadto Powiatowy Urząd Pracy w Gostyniu realizuje projekt „Aktywizacja osób młodych pozostających bez pracy w powiecie gostyńskim (II)” w ramach Programu Operacyjnego Wiedza Edukacja Rozwój Oś Priorytetowa I <text:span text:style-name="T12">Osoby młode na rynku pracy</text:span>, Działanie 1.1 <text:span text:style-name="T12">Wsparcie młodych pozostających bez pracy na regionalnym rynku pracy, </text:span>Poddziałanie 1.1.1 <text:span text:style-name="T12">Wsparcie udzielane z Europejskiego Funduszu Społecznego. </text:span>W dniu 29 września 2016 roku została podpisana umowa o dofinansowanie Projektu w ramach Działania 1.1 POWER ze środków Europejskiego Funduszu Społecznego pomiędzy Samorządem Województwa Wielkopolskiego (Instytucją Pośredniczącą), a Powiatem Gostyńskim (Beneficjentem) na okres od 01.01.2016 do 31.12.2016 r.</text:p>
      <text:p text:style-name="P7">Wsparcie w ramach projektu zostało skierowane do osób młodych do 29 roku życia pozostających bez zatrudnienia, zarejestrowanych w PUP w Gostyniu jako osoby bezrobotne (należące do I lub II profilu pomocy), które nie uczestniczą w kształceniu <text:s text:c="21"/>i szkoleniu (tzw. młodzież NEET).</text:p>
      <text:p text:style-name="P30"><text:soft-page-break/>Zaplanowano, że w projekcie wezmą udział 204 osoby (w tym 122 kobiety), z czego:</text:p>
      <text:p text:style-name="P30">- min. 63 osoby (w tym 32 kobiety) długotrwale bezrobotne w wieku 18-29 lat,</text:p>
      <text:p text:style-name="P30">- min. 5 osób (w tym 3 kobiety) niepełnosprawnych w wieku 18 - 29 lat.</text:p>
      <text:p text:style-name="P30">Projekt zakładał osiągnięcie wskaźników efektywności zatrudnieniowej na poziomie:</text:p>
      <text:p text:style-name="P30">- co najmniej 43 % dla uczestników niekwalifikujących się do żadnej z niżej wymienionych grup docelowych,</text:p>
      <text:p text:style-name="P30">- co najmniej 17 % dla osób niepełnosprawnych,</text:p>
      <text:p text:style-name="P30">- co najmniej 35 % dla osób długotrwale bezrobotnych,</text:p>
      <text:p text:style-name="P30">- co najmniej 48 % dla osób o niskich kwalifikacjach.</text:p>
      <text:p text:style-name="P30">W ramach projektu zaplanowano zrealizowanie następujących zadań:</text:p>
      <text:p text:style-name="P30">- staże dla 160 osób,</text:p>
      <text:p text:style-name="P30">- szkolenia dla 20 osób,</text:p>
      <text:p text:style-name="P30">- środki na podjęcie działalności gospodarczej dla 24 osób.</text:p>
      <text:p text:style-name="P30">Ostatecznie w 2016 roku zorganizowano: staże dla 160 osób bezrobotnych, szkolenia dla 20 osób bezrobotnych oraz przyznano i wypłacono 24 osobom bezrobotnym środki na podjęcie działalności gospodarczej. </text:p>
      <text:p text:style-name="P30"><text:span text:style-name="T1"><text:tab/></text:span>W ramach projektu w 2016 roku osiągnięto następujące wskaźniki produktu (grupy docelowe, które wzięły udział w projekcie ) :</text:p>
      <text:p text:style-name="P30">- liczba osób bezrobotnych, w tym długotrwale bezrobotnych objętych wsparciem <text:s text:c="27"/>w programie <text:s/>– 204 osoby, w tym 122 kobiety,</text:p>
      <text:p text:style-name="P30">- liczba osób długotrwale bezrobotnych objętych wsparciem – 63 osoby, w tym 32 kobiety,</text:p>
      <text:p text:style-name="P30">- liczba osób poniżej 30 lat z niepełnosprawnością objętych wsparciem <text:s/>– 5 osób, w tym <text:s text:c="2"/>3 kobiety.</text:p>
      <text:p text:style-name="P30">Ogółem w 2016 roku w projekcie wzięły udział 204 osoby bezrobotne. Projekt zakończyły 192 osoby (w tym 117 kobiet), a 12 osób (w tym 5 kobiet) przerwało udział w projekcie.</text:p>
      <text:p text:style-name="P7">Po zakończeniu udziału w projekcie 177 osób, w tym 107 kobiet podjęło pracę lub samozatrudnienie. </text:p>
      <text:p text:style-name="P30"><text:tab/>Osiągnięto następujące wskaźniki efektywności zatrudnieniowej w poszczególnych grupach docelowych:</text:p>
      <text:list xml:id="list8615951639110672198" text:style-name="L58">
        <text:list-item>
          <text:p text:style-name="P100">odsetek osób nie kwalifikujących się do żadnej z poniżej wymienionych grup docelowych, które podjęły zatrudnienie po zakończeniu udziału w projekcie – 87,88%,</text:p>
        </text:list-item>
        <text:list-item>
          <text:p text:style-name="P100">odsetek osób długotrwale bezrobotnych, które podjęły zatrudnienie po zakończeniu udziału w projekcie – 82,35%,</text:p>
        </text:list-item>
      </text:list>
      <text:list xml:id="list8709793982593861183" text:style-name="L57">
        <text:list-item>
          <text:p text:style-name="P99">odsetek osób bezrobotnych o niskich kwalifikacjach, które podjęły zatrudnienie po zakończeniu udziału w projekcie – 84,43%,</text:p>
        </text:list-item>
      </text:list>
      <text:list xml:id="list3342643934432602223" text:style-name="L56">
        <text:list-item>
          <text:p text:style-name="P98">odsetek osób niepełnosprawnych, które podjęły zatrudnienie po zakończeniu udziału w projekcie - 50,0%.</text:p>
        </text:list-item>
      </text:list>
      <text:list xml:id="list394266795573058579" text:style-name="L55">
        <text:list-header>
          <text:p text:style-name="P97"/>
        </text:list-header>
      </text:list>
      <text:p text:style-name="P27"><text:soft-page-break/>8. Programy Państwowego Funduszu Rehabilitacji Osób Niepełnosprawnych </text:p>
      <text:p text:style-name="P30"><text:tab/></text:p>
      <text:p text:style-name="P30"><text:tab/>Od 01 stycznia 2008 roku Powiatowy Urząd Pracy w Gostyniu realizuje zadania <text:s text:c="13"/>z zakresu rehabilitacji zawodowej w powiecie gostyńskim. W ramach przyznanych środków Państwowego Funduszu Rehabilitacji Osób Niepełnosprawnych w 2016 roku realizowane były następujące zadania: </text:p>
      <text:p text:style-name="P30">- zwrot kosztów wyposażenia stanowiska pracy dla osoby niepełnosprawnej,</text:p>
      <text:p text:style-name="P30">- finansowanie odbywania staży przez osoby niepełnosprawne.</text:p>
      <text:p text:style-name="P30"/>
      <text:p text:style-name="P34">Zwrot kosztów wyposażenia stanowiska pracy dla osoby niepełnosprawnej </text:p>
      <text:p text:style-name="P30"/>
      <text:p text:style-name="P7">W 2016 roku podpisano 1 umowę z pracodawcą na utworzenie 2 nowych stanowisk pracy dla osób niepełnosprawnych, na które skierowano 2 osoby niepełnosprawne. Skierowane osoby posiadały znaczny stopień niepełnosprawności i status osoby poszukującej pracy. Jedna osoba posiadała wykształcenie średnie, druga policealne. Obydwie skierowane osoby były w przedziale wiekowym 30-40 lat. Na nowe stanowiska dla niepełnosprawnych wydatkowano kwotę 40 000 zł. Utworzono stanowiska dla pracowników działu poligrafii.</text:p>
      <text:p text:style-name="P7"/>
      <text:p text:style-name="P34">Finansowanie odbywania staży przez osoby niepełnosprawne.</text:p>
      <text:p text:style-name="P30"/>
      <text:p text:style-name="P30"><text:tab/>W 2016 roku skierowano na staż 2 osoby niepełnosprawne. Były to 2 kobiety, które posiadały umiarkowany stopień niepełnosprawności i status osoby poszukującej pracy <text:s text:c="9"/>z tytułu otrzymywania renty socjalnej. Na wypłatę stypendium z tytułu odbywania stażu wydatkowano ogółem kwotę 14 300 zł. </text:p>
      <text:p text:style-name="P30"/>
      <text:list xml:id="list6480688874751745696" text:style-name="L15">
        <text:list-header>
          <text:p text:style-name="P90">9. Szkolenia finansowane ze środków Funduszu Pracy oraz Europejskiego Funduszu Społecznego</text:p>
          <text:p text:style-name="P90"/>
        </text:list-header>
      </text:list>
      <text:p text:style-name="P58"/>
      <text:p text:style-name="P57"><text:span text:style-name="T8">W 2016 roku Powiatowy Urząd Pracy w Gostyniu zorganizował szkolenia, <text:s text:c="16"/>w których wzięło udział 89 osób bezrobotnych. </text:span>Szkolenia te zostały sfinansowane zarówno z Funduszu Pracy, jak i <text:s/>Europejskiego Funduszu Społecznego.</text:p>
      <text:p text:style-name="P24"><text:tab/>Wśród szkoleń znalazły się szkolenia grupowe organizowane z inicjatywy urzędu oraz szkolenia indywidualne, na które kierowane były przede wszystkim osoby posiadające deklarację zatrudnienia po zakończonym szkoleniu, jak również osoby zamierzające otworzyć własną działalność gospodarczą, czy uzasadniające celowość odbycia szkolenia w inny sposób.</text:p>
      <text:p text:style-name="P24">W szkoleniach zorganizowanych w 2016 roku z Funduszu Pracy wzięło udział 49 osób. </text:p>
      <text:p text:style-name="P24">Obejmowały one następujące zakresy tematyczne:</text:p>
      <text:p text:style-name="P24">Kurs masażu </text:p>
      <text:list xml:id="list310997624738615827" text:style-name="L16">
        <text:list-header>
          <text:p text:style-name="P101">- 1 osoba, w tym 1 kobieta, podjęcie własnej działalności gospodarczej,</text:p>
          <text:p text:style-name="P106"><text:soft-page-break/>Prawo jazdy kat. „C” </text:p>
        </text:list-header>
      </text:list>
      <text:p text:style-name="P54">- 1 osoba, w tym 0 kobiet, 1 osoba podjęła pracę po szkoleniu,</text:p>
      <text:p text:style-name="P24">Prawo jazdy kat. „C” z kwalifikacją wstępną przyspieszoną </text:p>
      <text:list xml:id="list4970386631782326714" text:style-name="L17">
        <text:list-header>
          <text:p text:style-name="P102">- 2 osoby, w tym 0 kobiet, 2 osoby podjęły prace po szkoleniu,</text:p>
          <text:p text:style-name="P107">Prawo jazdy kat. C+E </text:p>
        </text:list-header>
      </text:list>
      <text:list xml:id="list1191733668521142362" text:style-name="L18">
        <text:list-header>
          <text:p text:style-name="P132">- 1 osoba, w tym 0 kobiet,</text:p>
          <text:p text:style-name="P108">Kwalifikacja wstępna przyspieszona dla kat. „C” i „C+E”</text:p>
        </text:list-header>
      </text:list>
      <text:p text:style-name="P54">- 3 osoby, w tym 0 kobiet (bon szkoleniowy), 3 osoby podjęły pracę po szkoleniu,</text:p>
      <text:p text:style-name="P24">Specjalista ds. kadr i płac z obsługą programów kadrowych </text:p>
      <text:list xml:id="list5359092284095296541" text:style-name="L19">
        <text:list-header>
          <text:p text:style-name="P103">- 1 osoba, w tym 1 kobieta,</text:p>
          <text:p text:style-name="P109">Specjalista ds. kadr i płac </text:p>
        </text:list-header>
      </text:list>
      <text:list xml:id="list4529640722439449703" text:style-name="L20">
        <text:list-header>
          <text:p text:style-name="P151"><text:s text:c="7"/>- 4 osoby, w tym 4 kobiety, 2 osoby podjęły pracę po szkoleniu,</text:p>
          <text:p text:style-name="P110">Operator wózka jezdniowego I WJO lub II WJO z wymianą butli gazowej </text:p>
        </text:list-header>
      </text:list>
      <text:list xml:id="list1017859219053926349" text:style-name="L21">
        <text:list-header>
          <text:p text:style-name="P133"><text:s text:c="2"/>- 12 osób, w tym 0 kobiet, 6 osób podjęło pracę po szkoleniu,</text:p>
          <text:p text:style-name="P111">Obsługa kasy fiskalnej </text:p>
        </text:list-header>
      </text:list>
      <text:list xml:id="list7225800617919233579" text:style-name="L22">
        <text:list-header>
          <text:p text:style-name="P134"><text:s text:c="2"/>- 8 osób, w tym 8 kobiet, 4 osoby podjęły pracę po szkoleniu,</text:p>
          <text:p text:style-name="P112">Kurs sommelierski </text:p>
        </text:list-header>
      </text:list>
      <text:list xml:id="list8681575470935816311" text:style-name="L23">
        <text:list-header>
          <text:p text:style-name="P135">- 1 osoba, w tym 1 kobieta, 1 osoba podjęła pracę po szkoleniu,</text:p>
          <text:p text:style-name="P113">Kurs kucharski I i II stopnia </text:p>
        </text:list-header>
      </text:list>
      <text:list xml:id="list1772236257699899859" text:style-name="L24">
        <text:list-header>
          <text:p text:style-name="P152">- 1 osoba, w tym 1 kobieta,1 osoba podjęła pracę po szkoleniu,</text:p>
          <text:p text:style-name="P114">Kurs podstawowy i specjalistyczny dla kierowców w zakresie przewozu towarów niebezpiecznych ADR </text:p>
        </text:list-header>
      </text:list>
      <text:list xml:id="list7520934705194789089" text:style-name="L25">
        <text:list-header>
          <text:p text:style-name="P136">- 1 osoba, w tym 0 kobiet, 1 osoba podjęła pracę po szkoleniu,</text:p>
          <text:p text:style-name="P115">Szkolenie barmańskie I stopnia </text:p>
        </text:list-header>
      </text:list>
      <text:list xml:id="list7471865791770564760" text:style-name="L26">
        <text:list-header>
          <text:p text:style-name="P137">- 1 osoba, w tym 1 kobieta, 1 osoba podjęła pracę po szkoleniu,</text:p>
          <text:p text:style-name="P116">Operator koparko-ładowarki kl III </text:p>
        </text:list-header>
      </text:list>
      <text:list xml:id="list2487132454600147789" text:style-name="L27">
        <text:list-header>
          <text:p text:style-name="P138">- 4 osoby, w tym 0 kobiet, 3 osoby podjęły pracę po szkoleniu,</text:p>
          <text:p text:style-name="P117">PFS Personal Trainer Combo </text:p>
        </text:list-header>
      </text:list>
      <text:list xml:id="list3552213975784306360" text:style-name="L28">
        <text:list-header>
          <text:p text:style-name="P139">- 1 osoba, w tym 1 kobieta (bon szkoleniowy), 1 osoba podjęła pracę po szkoleniu,</text:p>
          <text:p text:style-name="P118">Szkolenie podstawowe w zawodzie strażak </text:p>
        </text:list-header>
      </text:list>
      <text:p text:style-name="P53"><text:s/>- 1 osoba, w tym 0 kobiet, 1 osoba podjęła pracę po szkoleniu,</text:p>
      <text:p text:style-name="P24">Palacz kotłów CO</text:p>
      <text:list xml:id="list5924393816985884177" text:style-name="L29">
        <text:list-header>
          <text:p text:style-name="P104">- 1 osoba, w tym 0 kobiet, 1 osoba podjęła pracę po szkoleniu,</text:p>
          <text:p text:style-name="P119">Spawanie blach i rur spoinami pachwinowymi metodą MAG</text:p>
        </text:list-header>
      </text:list>
      <text:list xml:id="list702926411349356660" text:style-name="L30">
        <text:list-header>
          <text:p text:style-name="P105">- 1 osoba, w tym 0 kobiet, 1 osoba podjęła pracę po szkoleniu,</text:p>
          <text:p text:style-name="P120"><text:soft-page-break/>Kwalifikacyjny kurs zawodowy – technik optyk M.30 </text:p>
        </text:list-header>
      </text:list>
      <text:list xml:id="list5176938029726828793" text:style-name="L31">
        <text:list-header>
          <text:p text:style-name="P140">- 1 osoba, w tym 0 kobiet,</text:p>
          <text:p text:style-name="P121">Spawanie blach i rur metodami MIG i TIG </text:p>
        </text:list-header>
      </text:list>
      <text:list xml:id="list7415294353353101627" text:style-name="L32">
        <text:list-header>
          <text:p text:style-name="P141">- 2 osoby, w tym 0 kobiet, 1 osoba podjęła pracę po szkoleniu,</text:p>
          <text:p text:style-name="P122">Operator pił spalinowych III klasa uprawnień + kurs elektroenergetyczny </text:p>
        </text:list-header>
      </text:list>
      <text:p text:style-name="P53">- 1 osoba, w tym 0 kobiet (bon szkoleniowy), 1 osoba podjęła pracę po szkoleniu.</text:p>
      <text:p text:style-name="P33"/>
      <text:p text:style-name="P33">W szkoleniach współfinansowanych z Programu Operacyjnego Wiedza Edukacja Rozwój wzięło udział 20 osób, w następujących zakresach tematycznych:</text:p>
      <text:p text:style-name="P33">Operator wózka jezdniowego I WJO z wymianą butli gazowej </text:p>
      <text:list xml:id="list5894660547636881090" text:style-name="L33">
        <text:list-header>
          <text:p text:style-name="P142">- 10 osób, w tym 0 kobiet, 7 osób podjęło pracę po szkoleniu,</text:p>
          <text:p text:style-name="P123">Specjalista ds. kadr i płac z obsługą programów kadrowych </text:p>
        </text:list-header>
      </text:list>
      <text:list xml:id="list7307953177868980644" text:style-name="L34">
        <text:list-header>
          <text:p text:style-name="P143">- 8 osób, w tym 8 kobiet, 6 osób podjęło pracę po szkoleniu,</text:p>
          <text:p text:style-name="P124">Specjalista ds. kadr i płac </text:p>
        </text:list-header>
      </text:list>
      <text:list xml:id="list2670913877816983970" text:style-name="L35">
        <text:list-header>
          <text:p text:style-name="P144">- 2 osoby, w tym 2 kobiety, 1 osoba podjęła pracę po szkoleniu.</text:p>
          <text:p text:style-name="P144"/>
        </text:list-header>
      </text:list>
      <text:p text:style-name="P33">W szkoleniach współfinansowanych z Wielkopolskiego Regionalnego Programu Operacyjnego wzięło udział 20 osób, w następujących zakresach tematycznych:</text:p>
      <text:p text:style-name="P33">Operator koparko-ładowarki kl. III </text:p>
      <text:list xml:id="list4764965969416008138" text:style-name="L36">
        <text:list-header>
          <text:p text:style-name="P145">- 9 osób, w tym 0 kobiet, 8 osób podjęło pracę po szkoleniu,</text:p>
          <text:p text:style-name="P125">Prawo jazdy kat. C </text:p>
          <text:p text:style-name="P125"><text:s text:c="11"/>- 1 osoba, w tym 0 kobiet, 1 osoba podjęła pracę po szkoleniu, </text:p>
          <text:p text:style-name="P125">Zawodowy kurs stylizacji paznokci </text:p>
        </text:list-header>
      </text:list>
      <text:list xml:id="list3494090898069595698" text:style-name="L37">
        <text:list-header>
          <text:p text:style-name="P146">- 1 osoba, w tym 1 kobieta, 1 osoba podjęła pracę po szkoleniu,</text:p>
          <text:p text:style-name="P126">Opiekun osób starszych i zależnych z podstawowym kursem języka niemieckiego </text:p>
        </text:list-header>
      </text:list>
      <text:list xml:id="list3135838210342021414" text:style-name="L38">
        <text:list-header>
          <text:p text:style-name="P147">- 6 osób, w tym 6 kobiet, 2 osoby podjęły pracę po szkoleniu,</text:p>
          <text:p text:style-name="P127">Intensywny kurs języka niemieckiego dla opiekunów osób starszych </text:p>
        </text:list-header>
      </text:list>
      <text:list xml:id="list7693590290870324456" text:style-name="L39">
        <text:list-header>
          <text:p text:style-name="P148">- 1 osoba, w tym 1 kobieta, 1 osoba podjęła pracę po szkoleniu,</text:p>
          <text:p text:style-name="P128">Kurs dietetyki i suplementacji </text:p>
        </text:list-header>
      </text:list>
      <text:list xml:id="list4144347183251090513" text:style-name="L40">
        <text:list-header>
          <text:p text:style-name="P149">- 1 osoba, w tym 1 kobieta,</text:p>
          <text:p text:style-name="P129">Specjalista ds. kadr i płac </text:p>
        </text:list-header>
      </text:list>
      <text:list xml:id="list1035283189838763819" text:style-name="L41">
        <text:list-header>
          <text:p text:style-name="P150">- 1 osoba, w tym 1 kobieta, 1 osoba podjęła pracę po szkoleniu.</text:p>
          <text:p text:style-name="P80"/>
        </text:list-header>
      </text:list>
      <text:p text:style-name="P16">Bony szkoleniowe</text:p>
      <text:p text:style-name="P51"/>
      <text:p text:style-name="P56"><text:tab/>Szkolenia sfinansowane z Funduszu Pracy w ramach bonów szkoleniowych obejmowały następujące zakresy tematyczne: </text:p>
      <text:list xml:id="list8223079159238456327" text:style-name="WWNum4">
        <text:list-header>
          <text:p text:style-name="P84"><text:soft-page-break/>1) Prawo jazdy kat. „C”</text:p>
        </text:list-header>
      </text:list>
      <text:p text:style-name="P52">- 1 osoba, w tym 0 kobiet, 1 osoba podjęła pracę po szkoleniu, </text:p>
      <text:list xml:id="list31762767" text:continue-numbering="true" text:style-name="WWNum4">
        <text:list-header>
          <text:p text:style-name="P85"><text:span text:style-name="T8">2) Prawo jazdy kat. „C” z kwalifikacją wstęp</text:span><text:bookmark text:name="_GoBack3"/><text:span text:style-name="T8">ną przyspieszoną</text:span></text:p>
        </text:list-header>
      </text:list>
      <text:p text:style-name="P52">- 2 osoby, w tym 0 kobiet, 2 osoby podjęły pracę po szkoleniu,</text:p>
      <text:list xml:id="list31745962" text:continue-numbering="true" text:style-name="WWNum4">
        <text:list-header>
          <text:p text:style-name="P84">3) Prawo jazdy kat. C+E i kwalifikacja wstępna uzupełniająca przyspieszona</text:p>
        </text:list-header>
      </text:list>
      <text:p text:style-name="P52">- 1 osoba, w tym 0 kobiet,</text:p>
      <text:list xml:id="list31750187" text:continue-numbering="true" text:style-name="WWNum4">
        <text:list-header>
          <text:p text:style-name="P84">4) Kwalifikacja wstępna przyspieszona dla prawa jazdy kat. „C” i „C+E”</text:p>
        </text:list-header>
      </text:list>
      <text:p text:style-name="P52">- 1 osoba, w tym 0 kobiet, 1 osoba podjęła pracę po szkoleniu,</text:p>
      <text:list xml:id="list31755424" text:continue-numbering="true" text:style-name="WWNum4">
        <text:list-header>
          <text:p text:style-name="P84">5) Kurs dokształcający kierowców wykonujących transport drogowy materiałów niebezpiecznych ADR + przewóz w cysternach</text:p>
        </text:list-header>
      </text:list>
      <text:p text:style-name="P52">- 1 osoba, w tym 0 kobiet,</text:p>
      <text:list xml:id="list31736647" text:continue-numbering="true" text:style-name="WWNum4">
        <text:list-header>
          <text:p text:style-name="P84">6) Dogoterapeuta</text:p>
        </text:list-header>
      </text:list>
      <text:p text:style-name="P52">- 1 osoba, w tym 1 kobieta,</text:p>
      <text:list xml:id="list31764848" text:continue-numbering="true" text:style-name="WWNum4">
        <text:list-header>
          <text:p text:style-name="P84">7) Operator koparko-ładowarki kl. III</text:p>
        </text:list-header>
      </text:list>
      <text:p text:style-name="P52">- 1 osoba, w tym 0 kobiet, 1 osoba podjęła pracę po szkoleniu,</text:p>
      <text:list xml:id="list31761930" text:continue-numbering="true" text:style-name="WWNum4">
        <text:list-header>
          <text:p text:style-name="P84">8) Kurs tatuażu permanentnego</text:p>
        </text:list-header>
      </text:list>
      <text:p text:style-name="P52">- 1 osoba, w tym 1 kobieta, 1 osoba podjęła pracę po szkoleniu,</text:p>
      <text:list xml:id="list31746735" text:continue-numbering="true" text:style-name="WWNum4">
        <text:list-header>
          <text:p text:style-name="P86">9) Terapia dysfunkcji powięziowych</text:p>
        </text:list-header>
      </text:list>
      <text:list xml:id="list2323622012535571625" text:style-name="WWNum7">
        <text:list-header>
          <text:p text:style-name="P87"><text:s text:c="7"/>- 1 osoba, w tym 1 kobieta, 1 osoba podjęła działalność gospodarczą po szkoleniu.</text:p>
        </text:list-header>
      </text:list>
      <text:p text:style-name="P20"/>
      <text:p text:style-name="P20"/>
      <text:p text:style-name="P9">10. Fundusz Pracy</text:p>
      <text:p text:style-name="P9"><text:tab/></text:p>
      <text:p text:style-name="P9"/>
      <text:p text:style-name="P2">Na podstawie algorytmu ustalania kwot środków Funduszu Pracy Minister Rodziny, <text:s/>Pracy i Polityki Społecznej przyznał Powiatowemu Urzędowi Pracy w Gostyniu kwotę <text:s text:c="7"/>2 463 365,68 zł na realizację programów na rzecz promocji zatrudnienia, łagodzenia skutków bezrobocia i aktywizacji zawodowej.</text:p>
      <text:p text:style-name="P12"/>
      <text:p text:style-name="P12"/>
      <text:p text:style-name="P12"/>
      <text:p text:style-name="P12">Powiatowa Rada Zatrudnienia w Gostyniu zatwierdziła następującą strukturę wydatków środków na usługi i instrumenty rynku pracy:</text:p>
      <text:p text:style-name="P12"><text:s text:c="3"/></text:p>
      <text:list xml:id="list6383062149888556637" text:style-name="L42">
        <text:list-item>
          <text:p text:style-name="P65">staże<text:tab/><text:tab/><text:tab/><text:tab/><text:tab/><text:tab/><text:tab/><text:tab/>- <text:s/>22,4%,</text:p>
        </text:list-item>
        <text:list-item>
          <text:p text:style-name="P65">dotacje<text:tab/><text:tab/><text:tab/><text:tab/><text:tab/><text:tab/><text:tab/>- <text:s/>20%,</text:p>
        </text:list-item>
        <text:list-item>
          <text:p text:style-name="P65">refundacja kosztów wyposażenia miejsc pracy<text:tab/> <text:s text:c="10"/>- <text:s/>20%,</text:p>
        </text:list-item>
        <text:list-item>
          <text:p text:style-name="P65">bony zatrudnieniowe<text:tab/><text:tab/><text:tab/><text:tab/><text:tab/>- <text:s/>12%,</text:p>
        </text:list-item>
        <text:list-item>
          <text:p text:style-name="P65">dofinansowanie 50 +<text:tab/><text:tab/><text:tab/><text:tab/><text:tab/>- <text:s text:c="3"/>8%,</text:p>
        </text:list-item>
        <text:list-item>
          <text:p text:style-name="P65">prace interwencyjne<text:tab/><text:tab/><text:tab/><text:tab/><text:tab/>- <text:s text:c="3"/>5,6%,</text:p>
        </text:list-item>
        <text:list-item>
          <text:p text:style-name="P65">bony na zasiedlenie<text:tab/><text:tab/><text:tab/><text:tab/><text:tab/><text:tab/>- <text:s text:c="3"/>4,3%,</text:p>
        </text:list-item>
      </text:list>
      <text:list xml:id="list3201172651395343061" text:style-name="L43">
        <text:list-item>
          <text:p text:style-name="P66">szkolenia <text:tab/><text:tab/><text:tab/><text:tab/><text:tab/><text:tab/><text:tab/>- <text:s text:c="3"/>2%,</text:p>
        </text:list-item>
        <text:list-item>
          <text:p text:style-name="P66">bony stażowe<text:tab/><text:tab/><text:tab/><text:tab/><text:tab/><text:tab/>- <text:s text:c="3"/>1,7%,</text:p>
        </text:list-item>
      </text:list>
      <text:list xml:id="list8595380752568131208" text:style-name="L44">
        <text:list-item>
          <text:p text:style-name="P67">PAI<text:tab/><text:tab/><text:tab/><text:tab/><text:tab/><text:tab/><text:tab/><text:tab/>- <text:s text:c="3"/>1,5%.</text:p>
        </text:list-item>
        <text:list-item>
          <text:p text:style-name="P67">zatrudnienie wspierane<text:tab/><text:tab/><text:tab/><text:tab/><text:tab/>- <text:s text:c="3"/>1,3%,</text:p>
        </text:list-item>
        <text:list-item>
          <text:p text:style-name="P67">prace społecznie <text:s/>użyteczne<text:tab/><text:tab/><text:tab/><text:tab/>- <text:s text:c="4"/>0,6%,</text:p>
        </text:list-item>
        <text:list-item>
          <text:p text:style-name="P67">bony szkoleniowe <text:tab/><text:tab/><text:tab/><text:tab/><text:tab/><text:tab/>- <text:s text:c="4"/>0,5%,</text:p>
        </text:list-item>
      </text:list>
      <text:list xml:id="list8735290911894815894" text:style-name="L45">
        <text:list-item>
          <text:p text:style-name="P68">stypendium z tytułu kontynuowania nauki<text:tab/><text:tab/>- <text:s text:c="4"/>0,1%.</text:p>
          <text:p text:style-name="P68"/>
        </text:list-item>
      </text:list>
      <text:list xml:id="list31741530" text:continue-list="list8595380752568131208" text:style-name="L44">
        <text:list-header>
          <text:p text:style-name="P76"><text:soft-page-break/></text:p>
        </text:list-header>
      </text:list>
      <text:p text:style-name="P12"><text:tab/>Na projekty współfinansowane z EFS-u otrzymano:</text:p>
      <text:list xml:id="list5181521448855724488" text:style-name="L46">
        <text:list-item>
          <text:p text:style-name="P69">w ramach WRPO 2014-2020 – 1 100 557,37 zł,</text:p>
        </text:list-item>
        <text:list-item>
          <text:p text:style-name="P69">w ramach POWER 2014-2020 – 2 161 476,95 zł. </text:p>
        </text:list-item>
      </text:list>
      <text:p text:style-name="P12"><text:tab/>Ponadto na refundację kosztów zatrudnienia bezrobotnych do 30 roku życia otrzymano kwotę 1 711 500 zł. We wrześniu limit ten został zwiększony o 100 000 zł.</text:p>
      <text:p text:style-name="P2">W marcu 2016 roku pozyskano środki w wysokości 182 200 zł z rezerwy Ministra Rodziny, <text:s/>Pracy i Polityki Społecznej na program aktywizacji osób po 50 roku życia.</text:p>
      <text:p text:style-name="P2">Kolejne zwiększenie limitu z rezerwy Ministra nastąpiło w czerwcu 2016 roku <text:s text:c="12"/>i dotyczyło programu dla osób w szczególnej sytuacji na rynku pracy. Wówczas otrzymano na ten cel 267 500 zł. Ponownie tę grupę bezrobotnych wsparto we wrześniu, była to kwota 248 800 zł.</text:p>
      <text:p text:style-name="P2">PUP w Gostyniu przystąpił w 2016 roku do 3-letniego Programu Regionalnego zainicjowanego przez Marszałka Województwa Wielkopolskiego, skierowanego do osób długotrwale bezrobotnych. Na finansowanie tego programu otrzymano w 2016 roku <text:s text:c="15"/>112 200 zł.</text:p>
      <text:p text:style-name="P2"/>
      <text:p text:style-name="P3"><text:span text:style-name="T14">Ostatecznie w 2016 roku Powiatowy Urząd Pracy w Gostyniu dysponował kwotą <text:s text:c="12"/></text:span><text:span text:style-name="T10">8 675 999 </text:span><text:span text:style-name="T9">zł </text:span><text:span text:style-name="T14">przeznaczoną na finansowanie usług i instrumentów ryku pracy (w tym refundacji kosztów zatrudnienia osób do 30 roku życia) oraz KFS. </text:span></text:p>
      <text:p text:style-name="P19"/>
      <text:p text:style-name="P2">Wydatki z Funduszu Pracy w 2016 roku na usługi i instrumenty rynku pracy zamknęły się w kwotach: </text:p>
      <text:list xml:id="list4712612313071862511" text:style-name="L47">
        <text:list-header>
          <text:p text:style-name="P81"/>
        </text:list-header>
      </text:list>
      <text:p text:style-name="P19"><text:s text:c="6"/>- <text:s text:c="3"/>staże i bony stażowe<text:tab/><text:tab/><text:tab/><text:tab/><text:tab/>- <text:s/>3 044 700 zł,</text:p>
      <text:list xml:id="list3010677751852990510" text:style-name="L48">
        <text:list-item>
          <text:p text:style-name="P70">środki na podjęcie działalności gospodarczej<text:tab/><text:tab/>- <text:s/>1 543 400 zł,</text:p>
        </text:list-item>
        <text:list-item>
          <text:p text:style-name="P70">prace społecznie – użyteczne (+PAI)<text:tab/><text:tab/><text:tab/>- <text:s text:c="6"/>31 600 zł,</text:p>
        </text:list-item>
      </text:list>
      <text:list xml:id="list5790926083333034792" text:style-name="L49">
        <text:list-item>
          <text:p text:style-name="P71">refundacja kosztów utworzenia miejsc pracy<text:tab/><text:tab/>- <text:s text:c="4"/>806 500 zł,</text:p>
        </text:list-item>
        <text:list-item>
          <text:p text:style-name="P71">prace interwencyjne<text:tab/><text:tab/><text:tab/><text:tab/><text:tab/>- <text:s text:c="4"/>201 300 zł,</text:p>
        </text:list-item>
      </text:list>
      <text:list xml:id="list2827775599414337816" text:style-name="L50">
        <text:list-item>
          <text:p text:style-name="P72">szkolenia i bony szkoleniowe<text:tab/><text:tab/><text:tab/><text:tab/>- <text:s text:c="4"/>191 300 zł,</text:p>
        </text:list-item>
        <text:list-item>
          <text:p text:style-name="P72">bon zatrudnieniowy<text:tab/><text:tab/><text:tab/><text:tab/><text:tab/><text:tab/>- <text:s text:c="4"/>230 900 zł,</text:p>
        </text:list-item>
      </text:list>
      <text:list xml:id="list2979414988374572636" text:style-name="L51">
        <text:list-item>
          <text:p text:style-name="P73">bon na zasiedlenie<text:tab/><text:tab/><text:tab/><text:tab/><text:tab/><text:tab/>- <text:s text:c="5"/>189 000 zł,</text:p>
        </text:list-item>
        <text:list-item>
          <text:p text:style-name="P73">dofinansow. wynagrodz. osób 50 +<text:tab/><text:tab/><text:tab/>- <text:s text:c="5"/>237 400 zł,</text:p>
        </text:list-item>
      </text:list>
      <text:list xml:id="list4249611087705395287" text:style-name="L52">
        <text:list-item>
          <text:p text:style-name="P74">zatrudnienie wspieranie<text:tab/><text:tab/><text:tab/><text:tab/><text:tab/>-<text:tab/> 6 700 zł,</text:p>
        </text:list-item>
      </text:list>
      <text:list xml:id="list5884413722623899414" text:style-name="L53">
        <text:list-item>
          <text:p text:style-name="P75">inne wydatki FP ( koszty badań lek., trenera PAI) <text:tab/>- <text:s text:c="9"/>9 700 zł,</text:p>
        </text:list-item>
        <text:list-item>
          <text:p text:style-name="P75">refundacja wynagrodzeń do 30 rż.<text:tab/><text:tab/><text:tab/>- <text:s text:c="2"/>1 726 200 zł,</text:p>
        </text:list-item>
        <text:list-item>
          <text:p text:style-name="P75">Krajowy Fundusz Szkoleniowy<text:tab/><text:tab/><text:tab/><text:tab/>- <text:s text:c="5"/>321 900 zł.</text:p>
        </text:list-item>
      </text:list>
      <text:p text:style-name="P25"/>
      <text:p text:style-name="P26"><text:span text:style-name="T14">Razem: </text:span><text:span text:style-name="T10">8 540 600</text:span><text:span text:style-name="T9"> zł. </text:span></text:p>
      <text:p text:style-name="P21"/>
      <text:p text:style-name="P19"/>
      <text:p text:style-name="P12"/>
      <text:p text:style-name="P12">Wydatki obligatoryjne Powiatowego Urzędu Pracy w Gostyniu w 2016 roku:</text:p>
      <text:p text:style-name="P12">- zasiłki dla bezrobotnych<text:tab/><text:tab/><text:tab/><text:tab/> <text:s text:c="10"/>- 5 091 200 zł, </text:p>
      <text:p text:style-name="P12">- dodatki aktywizacyjne<text:tab/><text:tab/><text:tab/><text:tab/> <text:s text:c="10"/>- <text:s text:c="3"/>212 300 zł,</text:p>
      <text:p text:style-name="P12">- świadczenia integracyjne dla uczestników CIS<text:tab/>- <text:s text:c="3"/>278 100 zł.</text:p>
      <text:p text:style-name="P12"/>
      <text:p text:style-name="P10"><text:span text:style-name="T14"><text:tab/><text:tab/><text:tab/><text:tab/><text:tab/> <text:s text:c="9"/>Razem</text:span><text:span text:style-name="T9">: 5 581 600 zł.</text:span></text:p>
      <text:p text:style-name="P22"/>
      <text:p text:style-name="P22"><text:soft-page-break/></text:p>
      <text:list xml:id="list5037202904539099955" text:style-name="L54">
        <text:list-header>
          <text:p text:style-name="P82"><text:span text:style-name="T3">11. P</text:span><text:span text:style-name="T4">ozostałe działania PUP w 2016 roku</text:span></text:p>
          <text:p text:style-name="P83"/>
        </text:list-header>
      </text:list>
      <text:p text:style-name="P130"><text:tab/>W ramach współpracy z Wydziałem Badań i Analiz Rynku Pracy Wojewódzkiego Urzędu Pracy w Poznaniu, Powiatowy Urząd Pracy w Gostyniu kontynuował w 2016 roku działania w ramach sieci obserwatoriów w województwie wielkopolskim. Projekt koordynowany był przez Wielkopolskie Regionalne Obserwatorium Terytorialne Urzędu Marszałkowskiego Województwa Wielkopolskiego.</text:p>
      <text:p text:style-name="P45">Współpraca polegała na przekazywaniu cyklicznych (miesięcznych i kwartalnych ankiet) z informacjami z zakresu funkcjonowania lokalnego rynku pracy, jego uwarunkowań oraz sytuacji społeczno-gospodarczej, a także prowadzeniu badań pracodawców i innych podmiotów rynku pracy lub wybranych grup osób bezrobotnych.</text:p>
      <text:p text:style-name="P45">Przekazane przez PUP dane wykorzystywane były do sporządzania analiz regionalnego rynku pracy z uwzględnieniem jego lokalnego zróżnicowania oraz monitorowania realizacji Priorytetów Inwestycyjnych Wielkopolskiego Regionalnego Programu Operacyjnego (WRPO) 2014-2020. Dane te dotyczyły przede wszystkim comiesięcznych informacji na temat aktywnych form przeciwdziałania bezrobociu (dotacje, szkolenia, staże, bony). Dodatkowo każdego miesiąca w ramach ankiet ruchomych przekazywaliśmy informacje dotyczące różnych innych aspektów rynku pracy np.: </text:p>
      <text:p text:style-name="P46"><text:span text:style-name="T5">- </text:span><text:span text:style-name="T13">barier w aktywizacji zawodowej osób opiekujących się dziećmi. Badanie polegało na zestawieniu odpowiedzi udzielanych przez osoby opiekujące się dziećmi do lat 6 w kwestionariuszu profilowania osób bezrobotnych,</text:span></text:p>
      <text:p text:style-name="P48">- <text:s/>Krajowego Funduszu Szkoleniowego,</text:p>
      <text:p text:style-name="P47"><text:span text:style-name="T2">- <text:s/></text:span>zawodów, w stosunku do których najczęściej rejestrowane były oświadczenia o zamiarze powierzenia wykonywania pracy cudzoziemcom.</text:p>
      <text:p text:style-name="P33"><text:span text:style-name="T2">W ramach badań dodatkowych przeprowadzono </text:span>badanie dotyczące doradztwa zawodowego realizowanego w szkołach ponadgimnazjalnych. <text:span text:style-name="T2">Badaniem objęci zostali uczniowie szkół ponadgimnazjalnych (zasadnicze szkoły zawodowe, licea ogólnokształcące, technika). Badanie obejmowało wszystkie powiaty województwa wielkopolskiego, w tym powiat gostyński.</text:span></text:p>
      <text:p text:style-name="P38">Badanie realizowane było w dwóch turach:<text:bookmark text:name="_GoBack1"/></text:p>
      <text:p text:style-name="P50"><text:span text:style-name="T2">1.</text:span><text:span text:style-name="T20"> </text:span><text:span text:style-name="T2">ankieta przeprowadzona wśród uczniów szkół ponadgimnazjalnych (zasadniczych szkół zawodowych, technikach, liceach ogólnokształcących) we wszystkich powiatach woj. wielkopolskiego – realizacja I kwartał 2016 r.</text:span></text:p>
      <text:p text:style-name="P49"><text:span text:style-name="T2">2.</text:span><text:span text:style-name="T20"> </text:span><text:span text:style-name="T2">ankieta internetowa wśród doradców zawodowych powiatowych urzędów pracy województwa wielkopolskiego – realizacja II kwartał 2016 r. </text:span></text:p>
      <text:p text:style-name="P8">Kolejnym badaniem było badanie kobiet bezrobotnych posiadających dziecko do <text:s text:c="13"/>3 roku życia. <text:span text:style-name="T2">Celem badania było wskazanie trudności aktywizacyjnych bezrobotnych </text:span><text:span text:style-name="T2">kobiet posiadających dziecko do 3 roku życia, ze szczególnym uwzględnieniem problemów wynikających z konieczności zapewnienia dziecku opieki instytucjonalnej (żłobki/kluby malucha). Pozyskanie informacji dotyczących barier na jakie napotykają bezrobotne kobiety posiadające dziecko do 3 roku życia na rynku pracy oraz możliwości poprawy ich sytuacji, zrealizowane zostało w ramach ankiety miesięcznej ruchomej,</text:span> która realizowana była w miesiącach lipiec-październik 2016 roku.<text:span text:style-name="T2"> </text:span></text:p>
      <text:p text:style-name="P39"><text:span text:style-name="T6"><text:tab/>We wrześniu 2016 roku PUP w Gostyniu wziął udział w kolejnej edycji Barometru </text:span><text:soft-page-break/><text:span text:style-name="T6">zawodów. </text:span><text:span text:style-name="T16">Barometr zawodów to jednoroczna </text:span><text:span text:style-name="Strong_20_Emphasis"><text:span text:style-name="T16">prognoza sytuacji w zawodach</text:span></text:span><text:span text:style-name="T16"> przeprowadzana na zlecenie Ministerstwa Rodziny, Pracy i Polityki Społecznej. Koordynatorem krajowym jest Wojewódzki Urząd Pracy w Krakowie. Na poziomie wojewódzkim Barometr zawodów koordynowany jest przez wojewódzkie urzędy pracy.</text:span></text:p>
      <text:p text:style-name="P55"><text:span text:style-name="T16">Barometr dzieli zawody na trzy grupy: deficytowe, zrównoważone i nadwyżkowe. </text:span><text:span text:style-name="Strong_20_Emphasis"><text:span text:style-name="T16">Zawody deficytowe </text:span></text:span><text:span text:style-name="T16">to takie, w których w najbliższym roku nie powinno być trudności ze znalezieniem pracy, gdyż zapotrzebowanie pracodawców będzie w ich przypadku duże, <text:s text:c="13"/>a podaż pracowników chętnych do podjęcia zatrudnienia i mających odpowiednie kwalifikacje – niewielka. </text:span><text:span text:style-name="Strong_20_Emphasis"><text:span text:style-name="T16">Zawody zrównoważone </text:span></text:span><text:span text:style-name="T16">to takie, w których liczba ofert pracy będzie zbliżona do liczby osób zdolnych i chętnych do podjęcia zatrudnienia w danym zawodzie (podaż i popyt zrównoważą się). </text:span><text:span text:style-name="Strong_20_Emphasis"><text:span text:style-name="T16">Zawody nadwyżkowe</text:span></text:span><text:span text:style-name="T16">, w których znalezienie pracy może być trudniejsze ze względu na małe zapotrzebowanie oraz wielu kandydatów chętnych do podjęcia pracy i spełniających wymagania pracodawców.</text:span></text:p>
      <text:p text:style-name="P33">Barometr pokazuje zapotrzebowanie na zawody w każdym z powiatów w Polsce. Naszym zadaniem było określenie takiego zapotrzebowania na zawody na terenie powiatu gostyńskiego. Barometr dostępny jest także na poziomie województw.</text:p>
      <text:p text:style-name="P38">Efektem naszych prac było opublikowanie barometru zawodów na 2017 rok dla powiatu gostyńskiego, a także barometru zawodów województwa wielkopolskiego.</text:p>
      <text:p text:style-name="P18"><text:tab/>W 2016 roku PUP w Gostyniu w ramach porozumienia zawartego z OHP prowadził rekrutację uczestników do projektu „Obudź swój potencjał”. Projekt miał na celu udzielenie pomocy młodym ludziom w wejściu na rynek pracy i uzyskaniu zatrudnienia poprzez zdobycie kwalifikacji zawodowych podczas szkoleń i staży. W projekcie brało udział <text:s text:c="16"/>12 osób w wieku od 18 do 24 lat. Są to osoby niepracujące i nieuczące się.</text:p>
      <text:p text:style-name="P38"><text:tab/>W miesiącu kwietniu 2016 roku PUP współpracował także z Leszczyńskim Ośrodkiem Wsparcia Ekonomii Społecznej przy Centrum PISOP. Osoby zainteresowane utworzeniem spółdzielni socjalnych i otrzymaniem bezzwrotnej dotacji na ten cel zostały zaproszone na szkolenie, które odbyło się w siedzibie Urzędu. W szkoleniu brało udział <text:s text:c="3"/>10 osób.</text:p>
      <text:p text:style-name="P38"><text:tab/>Ponadto PUP zawarł porozumienie z Fundacją im. Królowej Polski św. Jadwigi <text:s text:c="26"/>z siedzibą w Puszczykowie na rzecz realizacji usług aktywnej integracji. Porozumienie dotyczyło współpracy w zakresie realizacji w/w usług dla uczestników projektu <text:s text:c="16"/>pn. „Sieć Klubów Integracji Społecznej w Wielkopolsce”. Celem projektu było utworzenie Klubu Integracji Społecznej na terenie gminy Borek Wlkp. Na spotkanie informacyjne zostało zaproszonych 57 osób bezrobotnych z gminy Borek. Spotkanie odbyło się <text:s text:c="20"/>w siedzibie MGOPS w Borku Wlkp. W projekcie obecnie bierze udział 10 osób.</text:p>
      <text:p text:style-name="P14"><text:tab/>Ponadto PUP współpracował z Centrum Integracji Społecznej w Krobi. Współpraca polegała na kierowaniu osób do uczestnictwa w w/w Centrum.</text:p>
      <text:p text:style-name="P131"><text:span text:style-name="T14"><text:tab/>W ubiegłym roku PUP w Gostyniu brał udział w badaniu naukowym skierowanym do osób, które otrzymały bezzwrotne dofinansowanie na rozpoczęcie działalności gospodarczej. Badanie stanowiło element projektu „Osobowość w ujęciu integracyjnym, dobrostan i podejmowanie pozytywnej aktywności”. Było ono finansowane przez Narodowe Centrum Nauki i realizowane w Instytucie Psychologii Uniwersytetu SWPS <text:s text:c="30"/>w Poznaniu we współpracy z PUP w Gostyniu. Udział w badaniu był anonimowy <text:s text:c="26"/>i polegał na wypełnieniu kilku standardowych kwestionariuszy oraz napisaniu krótkich relacji z istotnych wydarzeń w życiu. Dzięki badaniu możliwe będzie opracowanie <text:s text:c="25"/>w przyszłości lepszych programów wsparcia dla osób zamierzających podjąć aktywność przedsiębiorcz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ody_20_Text_20_2" style:display-name="Body Text 2" style:family="paragraph" style:parent-style-name="Standard" style:default-outline-level="" style:list-style-name="">
      <style:paragraph-properties fo:margin-top="0cm" fo:margin-bottom="0cm" fo:line-height="150%" fo:text-align="justify" style:justify-single-word="false"/>
      <style:text-properties style:font-name="Times New Roman" fo:font-size="14pt" style:font-name-asian="Times New Roman1" style:font-size-asian="14pt" style:language-asian="pl" style:country-asian="PL" style:font-name-complex="Times New Roman1"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5" style:display-name="ListLabel 5" style:family="text">
      <style:text-properties style:font-name-complex="Arial2"/>
    </style:style>
    <style:style style:name="ListLabel_20_4" style:display-name="ListLabel 4" style:family="text">
      <style:text-properties style:font-name-complex="Courier New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334cm"/>
        </style:list-level-properties>
        <style:text-properties style:font-name="Aria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44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54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ona | <text:page-number text:select-page="current">21</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styna Krzyżostaniak</meta:initial-creator>
    <meta:creation-date>2017-04-12T13:29:32.33</meta:creation-date>
    <dc:date>2017-04-28T11:56:34.84</dc:date>
    <dc:creator>Justyna Krzyżostaniak</dc:creator>
    <meta:editing-duration>PT13H8M25S</meta:editing-duration>
    <meta:editing-cycles>83</meta:editing-cycles>
    <meta:generator>OpenOffice/4.1.1$Win32 OpenOffice.org_project/411m6$Build-9775</meta:generator>
    <meta:printed-by>Justyna Krzyżostaniak</meta:printed-by>
    <meta:print-date>2017-04-28T11:51:11.86</meta:print-date>
    <meta:document-statistic meta:table-count="0" meta:image-count="0" meta:object-count="0" meta:page-count="21" meta:paragraph-count="413" meta:word-count="7619" meta:character-count="52864"/>
  </office:meta>
</office:document-meta>
</file>